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194in" style:use-optimal-column-width="false"/>
    </style:style>
    <style:style style:name="TableColumn20" style:family="table-column">
      <style:table-column-properties style:column-width="0.0888in" style:use-optimal-column-width="false"/>
    </style:style>
    <style:style style:name="TableColumn21" style:family="table-column">
      <style:table-column-properties style:column-width="0.0416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3277in" style:use-optimal-column-width="false"/>
    </style:style>
    <style:style style:name="TableColumn24" style:family="table-column">
      <style:table-column-properties style:column-width="0.0472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11" style:family="table">
      <style:table-properties style:width="6.875in" fo:margin-left="0.0194in" table:align="left"/>
    </style:style>
    <style:style style:name="TableRow30" style:family="table-row">
      <style:table-row-properties style:row-height="0.6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row-height="0.83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row-height="0.833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row-height="0.999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line-break="normal" style:punctuation-wrap="simple" style:snap-to-layout-grid="false" fo:text-align="justify" fo:margin-right="1.0222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line-break="normal" style:punctuation-wrap="simple" style:snap-to-layout-grid="false" fo:text-align="end" fo:margin-right="0.3888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row-height="0.3805in" style:use-optimal-row-height="false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row-height="0.438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row-height="0.799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row-height="0.43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line-break="normal" style:punctuation-wrap="simple" style:snap-to-layout-grid="false" fo:text-align="center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ableRow132" style:family="table-row">
      <style:table-row-properties style:min-row-height="3.526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punctuation-wrap="simple"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137" style:parent-style-name="Textbody" style:list-style-name="LFO1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138" style:parent-style-name="Textbody" style:list-style-name="LFO1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139" style:parent-style-name="Textbody" style:list-style-name="LFO1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140" style:parent-style-name="Textbody" style:list-style-name="LFO1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TableRow141" style:family="table-row">
      <style:table-row-properties style:min-row-height="0.787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punctuation-wrap="simple" style:snap-to-layout-grid="false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78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590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line-break="normal" style:punctuation-wrap="simple" style:snap-to-layout-grid="false" style:line-height-at-least="0.25in" fo:text-indent="0.2916in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line-break="normal" style:punctuation-wrap="simple" style:snap-to-layout-grid="false" fo:text-align="justify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fo:text-align="justify" fo:line-height="0.3194in" fo:margin-left="0.12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list-style-name="LFO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181" style:parent-style-name="Textbody" style:list-style-name="LFO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193" style:parent-style-name="Textbody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194" style:parent-style-name="Textbody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justify" fo:line-height="0.3194in" fo:margin-left="0.12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list-style-name="LFO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206" style:parent-style-name="Textbody" style:list-style-name="LFO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line-break="normal" style:punctuation-wrap="simple" style:snap-to-layout-grid="false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list-style-name="LFO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218" style:parent-style-name="Textbody" style:list-style-name="LFO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590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30" style:family="table-row">
      <style:table-row-properties style:min-row-height="1.988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P23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234" style:parent-style-name="Textbody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237" style:parent-style-name="Textbody" style:family="paragraph">
      <style:text-properties style:font-name-asian="標楷體" fo:color="#000000"/>
    </style:style>
    <style:style style:name="P238" style:parent-style-name="純文字" style:family="paragraph">
      <style:paragraph-properties fo:break-before="page" fo:text-align="justify" fo:line-height="0.3194in" fo:margin-left="0.75in" fo:text-indent="-0.75in">
        <style:tab-stops/>
      </style:paragraph-properties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244" style:family="table-column">
      <style:table-column-properties style:column-width="1.0881in" style:use-optimal-column-width="false"/>
    </style:style>
    <style:style style:name="TableColumn245" style:family="table-column">
      <style:table-column-properties style:column-width="0.3729in" style:use-optimal-column-width="false"/>
    </style:style>
    <style:style style:name="TableColumn246" style:family="table-column">
      <style:table-column-properties style:column-width="0.3729in" style:use-optimal-column-width="false"/>
    </style:style>
    <style:style style:name="TableColumn247" style:family="table-column">
      <style:table-column-properties style:column-width="0.3729in" style:use-optimal-column-width="false"/>
    </style:style>
    <style:style style:name="TableColumn248" style:family="table-column">
      <style:table-column-properties style:column-width="0.3729in" style:use-optimal-column-width="false"/>
    </style:style>
    <style:style style:name="TableColumn249" style:family="table-column">
      <style:table-column-properties style:column-width="0.3729in" style:use-optimal-column-width="false"/>
    </style:style>
    <style:style style:name="TableColumn250" style:family="table-column">
      <style:table-column-properties style:column-width="0.2486in" style:use-optimal-column-width="false"/>
    </style:style>
    <style:style style:name="TableColumn251" style:family="table-column">
      <style:table-column-properties style:column-width="0.1006in" style:use-optimal-column-width="false"/>
    </style:style>
    <style:style style:name="TableColumn252" style:family="table-column">
      <style:table-column-properties style:column-width="0.0659in" style:use-optimal-column-width="false"/>
    </style:style>
    <style:style style:name="TableColumn253" style:family="table-column">
      <style:table-column-properties style:column-width="0.1243in" style:use-optimal-column-width="false"/>
    </style:style>
    <style:style style:name="TableColumn254" style:family="table-column">
      <style:table-column-properties style:column-width="0.3041in" style:use-optimal-column-width="false"/>
    </style:style>
    <style:style style:name="TableColumn255" style:family="table-column">
      <style:table-column-properties style:column-width="0.0395in" style:use-optimal-column-width="false"/>
    </style:style>
    <style:style style:name="TableColumn256" style:family="table-column">
      <style:table-column-properties style:column-width="0.3888in" style:use-optimal-column-width="false"/>
    </style:style>
    <style:style style:name="TableColumn257" style:family="table-column">
      <style:table-column-properties style:column-width="0.0444in" style:use-optimal-column-width="false"/>
    </style:style>
    <style:style style:name="TableColumn258" style:family="table-column">
      <style:table-column-properties style:column-width="0.1347in" style:use-optimal-column-width="false"/>
    </style:style>
    <style:style style:name="TableColumn259" style:family="table-column">
      <style:table-column-properties style:column-width="0.2541in" style:use-optimal-column-width="false"/>
    </style:style>
    <style:style style:name="TableColumn260" style:family="table-column">
      <style:table-column-properties style:column-width="0.0305in" style:use-optimal-column-width="false"/>
    </style:style>
    <style:style style:name="TableColumn261" style:family="table-column">
      <style:table-column-properties style:column-width="0.3625in" style:use-optimal-column-width="false"/>
    </style:style>
    <style:style style:name="TableColumn262" style:family="table-column">
      <style:table-column-properties style:column-width="1.0881in" style:use-optimal-column-width="false"/>
    </style:style>
    <style:style style:name="TableColumn263" style:family="table-column">
      <style:table-column-properties style:column-width="0.8604in" style:use-optimal-column-width="false"/>
    </style:style>
    <style:style style:name="Table243" style:family="table">
      <style:table-properties style:width="7in" fo:margin-left="0.0194in" table:align="left"/>
    </style:style>
    <style:style style:name="TableRow264" style:family="table-row">
      <style:table-row-properties style:row-height="0.833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line-break="normal" style:punctuation-wrap="simple" style:snap-to-layout-grid="false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276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27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278" style:family="table-row">
      <style:table-row-properties style:row-height="0.833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row-height="0.833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P307" style:parent-style-name="內文" style:family="paragraph">
      <style:paragraph-properties fo:widows="2" fo:orphans="2"/>
    </style:style>
    <style:style style:name="TableRow308" style:family="table-row">
      <style:table-row-properties style:row-height="0.999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line-break="normal" style:punctuation-wrap="simple" style:snap-to-layout-grid="false" fo:text-align="justify" fo:margin-right="1.0222in"/>
      <style:text-properties style:font-name-asian="標楷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line-break="normal" style:punctuation-wrap="simple" style:snap-to-layout-grid="false" fo:text-align="end" fo:margin-right="0.3888in"/>
      <style:text-properties style:font-name-asian="標楷體" fo:color="#000000" fo:font-size="14pt" style:font-size-asian="14pt"/>
    </style:style>
    <style:style style:name="TableRow317" style:family="table-row">
      <style:table-row-properties style:row-height="0.62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328" style:family="table-row">
      <style:table-row-properties style:row-height="0.625in" style:use-optimal-row-height="false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336" style:family="table-row">
      <style:table-row-properties style:row-height="0.660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345" style:family="table-row">
      <style:table-row-properties style:row-height="0.799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354" style:family="table-row">
      <style:table-row-properties style:row-height="0.474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line-break="normal" style:punctuation-wrap="simple" style:snap-to-layout-grid="false" fo:text-align="center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ableRow365" style:family="table-row">
      <style:table-row-properties style:min-row-height="2.687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punctuation-wrap="simple"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370" style:parent-style-name="Textbody" style:list-style-name="LFO6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371" style:parent-style-name="Textbody" style:list-style-name="LFO6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372" style:parent-style-name="Textbody" style:list-style-name="LFO6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TableRow373" style:family="table-row">
      <style:table-row-properties style:min-row-height="0.787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punctuation-wrap="simple" style:snap-to-layout-grid="false"/>
    </style:style>
    <style:style style:name="T376" style:parent-style-name="預設段落字型" style:family="text">
      <style:text-properties style:font-name-asian="標楷體" fo:color="#000000" fo:font-size="14pt" style:font-size-asian="14pt"/>
    </style:style>
    <style:style style:name="T3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P380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P381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TableRow382" style:family="table-row">
      <style:table-row-properties style:min-row-height="0.787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TableRow387" style:family="table-row">
      <style:table-row-properties style:min-row-height="0.590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Row398" style:family="table-row">
      <style:table-row-properties style:min-row-height="1.364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min-row-height="1.49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list-style-name="LFO7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414" style:parent-style-name="Textbody" style:list-style-name="LFO7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line-break="normal" style:punctuation-wrap="simple" style:snap-to-layout-grid="false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421" style:family="table-row">
      <style:table-row-properties style:min-row-height="1.620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list-style-name="LFO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426" style:parent-style-name="Textbody" style:list-style-name="LFO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427" style:parent-style-name="Textbody" style:list-style-name="LFO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434" style:family="table-row">
      <style:table-row-properties style:min-row-height="1.602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439" style:parent-style-name="Textbody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line-break="normal" style:punctuation-wrap="simple" style:snap-to-layout-grid="false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446" style:family="table-row">
      <style:table-row-properties style:min-row-height="1.602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extbody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451" style:parent-style-name="Textbody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5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63" style:family="table-row">
      <style:table-row-properties style:min-row-height="1.737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P466" style:parent-style-name="Textbody" style:family="paragraph">
      <style:paragraph-properties style:line-break="normal" style:punctuation-wrap="simple" style:snap-to-layout-grid="false" fo:text-align="center" style:line-height-at-least="0.25in" fo:margin-right="0.3888in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469" style:parent-style-name="Textbody" style:family="paragraph">
      <style:text-properties style:font-name-asian="標楷體" fo:color="#000000" fo:font-size="14pt" style:font-size-asian="14pt" style:font-size-complex="14pt"/>
    </style:style>
    <style:style style:name="P470" style:parent-style-name="Textbody" style:family="paragraph">
      <style:paragraph-properties fo:break-before="page" style:line-break="normal" style:punctuation-wrap="simple" fo:text-align="justify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476" style:family="table-column">
      <style:table-column-properties style:column-width="1.0881in" style:use-optimal-column-width="false"/>
    </style:style>
    <style:style style:name="TableColumn477" style:family="table-column">
      <style:table-column-properties style:column-width="0.3729in" style:use-optimal-column-width="false"/>
    </style:style>
    <style:style style:name="TableColumn478" style:family="table-column">
      <style:table-column-properties style:column-width="0.3729in" style:use-optimal-column-width="false"/>
    </style:style>
    <style:style style:name="TableColumn479" style:family="table-column">
      <style:table-column-properties style:column-width="0.3729in" style:use-optimal-column-width="false"/>
    </style:style>
    <style:style style:name="TableColumn480" style:family="table-column">
      <style:table-column-properties style:column-width="0.3729in" style:use-optimal-column-width="false"/>
    </style:style>
    <style:style style:name="TableColumn481" style:family="table-column">
      <style:table-column-properties style:column-width="0.3729in" style:use-optimal-column-width="false"/>
    </style:style>
    <style:style style:name="TableColumn482" style:family="table-column">
      <style:table-column-properties style:column-width="0.2486in" style:use-optimal-column-width="false"/>
    </style:style>
    <style:style style:name="TableColumn483" style:family="table-column">
      <style:table-column-properties style:column-width="0.1006in" style:use-optimal-column-width="false"/>
    </style:style>
    <style:style style:name="TableColumn484" style:family="table-column">
      <style:table-column-properties style:column-width="0.0659in" style:use-optimal-column-width="false"/>
    </style:style>
    <style:style style:name="TableColumn485" style:family="table-column">
      <style:table-column-properties style:column-width="0.1243in" style:use-optimal-column-width="false"/>
    </style:style>
    <style:style style:name="TableColumn486" style:family="table-column">
      <style:table-column-properties style:column-width="0.3041in" style:use-optimal-column-width="false"/>
    </style:style>
    <style:style style:name="TableColumn487" style:family="table-column">
      <style:table-column-properties style:column-width="0.0395in" style:use-optimal-column-width="false"/>
    </style:style>
    <style:style style:name="TableColumn488" style:family="table-column">
      <style:table-column-properties style:column-width="0.3888in" style:use-optimal-column-width="false"/>
    </style:style>
    <style:style style:name="TableColumn489" style:family="table-column">
      <style:table-column-properties style:column-width="0.0444in" style:use-optimal-column-width="false"/>
    </style:style>
    <style:style style:name="TableColumn490" style:family="table-column">
      <style:table-column-properties style:column-width="0.1347in" style:use-optimal-column-width="false"/>
    </style:style>
    <style:style style:name="TableColumn491" style:family="table-column">
      <style:table-column-properties style:column-width="0.2541in" style:use-optimal-column-width="false"/>
    </style:style>
    <style:style style:name="TableColumn492" style:family="table-column">
      <style:table-column-properties style:column-width="0.0305in" style:use-optimal-column-width="false"/>
    </style:style>
    <style:style style:name="TableColumn493" style:family="table-column">
      <style:table-column-properties style:column-width="0.3625in" style:use-optimal-column-width="false"/>
    </style:style>
    <style:style style:name="TableColumn494" style:family="table-column">
      <style:table-column-properties style:column-width="1.0881in" style:use-optimal-column-width="false"/>
    </style:style>
    <style:style style:name="TableColumn495" style:family="table-column">
      <style:table-column-properties style:column-width="0.8604in" style:use-optimal-column-width="false"/>
    </style:style>
    <style:style style:name="Table475" style:family="table">
      <style:table-properties style:width="7in" fo:margin-left="0.0194in" table:align="left"/>
    </style:style>
    <style:style style:name="TableRow496" style:family="table-row">
      <style:table-row-properties style:row-height="0.833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line-break="normal" style:punctuation-wrap="simple" style:snap-to-layout-grid="false"/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508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509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510" style:family="table-row">
      <style:table-row-properties style:row-height="0.833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P515" style:parent-style-name="內文" style:family="paragraph">
      <style:paragraph-properties fo:widows="2" fo:orphans="2"/>
    </style:style>
    <style:style style:name="TableRow516" style:family="table-row">
      <style:table-row-properties style:row-height="0.49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P539" style:parent-style-name="內文" style:family="paragraph">
      <style:paragraph-properties fo:widows="2" fo:orphans="2"/>
    </style:style>
    <style:style style:name="TableRow540" style:family="table-row">
      <style:table-row-properties style:row-height="1.0458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line-break="normal" style:punctuation-wrap="simple" style:snap-to-layout-grid="false" fo:text-align="justify" fo:margin-right="1.0222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line-break="normal" style:punctuation-wrap="simple" style:snap-to-layout-grid="false" fo:text-align="end" fo:margin-right="0.3888in"/>
      <style:text-properties style:font-name-asian="標楷體" fo:color="#000000" fo:font-size="14pt" style:font-size-asian="14pt"/>
    </style:style>
    <style:style style:name="TableRow549" style:family="table-row">
      <style:table-row-properties style:row-height="0.62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560" style:family="table-row">
      <style:table-row-properties style:row-height="0.625in" style:use-optimal-row-height="false"/>
    </style:style>
    <style:style style:name="P561" style:parent-style-name="內文" style:family="paragraph">
      <style:paragraph-properties fo:widows="2" fo:orphans="2"/>
    </style:style>
    <style:style style:name="P562" style:parent-style-name="內文" style:family="paragraph">
      <style:paragraph-properties fo:widows="2" fo:orphans="2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568" style:family="table-row">
      <style:table-row-properties style:row-height="0.622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punctuation-wrap="simple" style:snap-to-layout-grid="false" style:line-height-at-least="0.1666in"/>
      <style:text-properties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punctuation-wrap="simple" style:snap-to-layout-grid="false" style:line-height-at-least="0.1666in"/>
      <style:text-properties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punctuation-wrap="simple" style:snap-to-layout-grid="false" style:line-height-at-least="0.1666in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punctuation-wrap="simple"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Row577" style:family="table-row">
      <style:table-row-properties style:row-height="0.622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punctuation-wrap="simple" style:snap-to-layout-grid="false" fo:text-align="center" style:line-height-at-least="0.1666in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style:font-size-complex="12pt"/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TableRow588" style:family="table-row">
      <style:table-row-properties style:row-height="1.489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punctuation-wrap="simple" style:snap-to-layout-grid="false" style:line-height-at-least="0.1666in"/>
      <style:text-properties style:font-name-asian="標楷體" fo:color="#000000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punctuation-wrap="simple" style:snap-to-layout-grid="false" style:line-height-at-least="0.1666in"/>
      <style:text-properties style:font-name-asian="標楷體" fo:color="#000000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punctuation-wrap="simple" style:snap-to-layout-grid="false" style:line-height-at-least="0.1666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punctuation-wrap="simple"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Row597" style:family="table-row">
      <style:table-row-properties style:min-row-height="0.6041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punctuation-wrap="simple" style:snap-to-layout-grid="false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style:punctuation-wrap="simple" style:snap-to-layout-grid="false" style:line-height-at-least="0.1666in"/>
      <style:text-properties style:font-name-asian="標楷體" fo:color="#000000" fo:font-size="14pt" style:font-size-asian="14pt"/>
    </style:style>
    <style:style style:name="P602" style:parent-style-name="內文" style:family="paragraph">
      <style:paragraph-properties fo:widows="2" fo:orphans="2"/>
    </style:style>
    <style:style style:name="P603" style:parent-style-name="內文" style:family="paragraph">
      <style:paragraph-properties fo:widows="2" fo:orphans="2"/>
    </style:style>
    <style:style style:name="TableRow604" style:family="table-row">
      <style:table-row-properties style:min-row-height="2.630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punctuation-wrap="simple"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609" style:parent-style-name="Textbody" style:list-style-name="LFO11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610" style:parent-style-name="Textbody" style:list-style-name="LFO11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611" style:parent-style-name="Textbody" style:list-style-name="LFO11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TableRow612" style:family="table-row">
      <style:table-row-properties style:min-row-height="0.7875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punctuation-wrap="simple" style:snap-to-layout-grid="false"/>
    </style:style>
    <style:style style:name="T615" style:parent-style-name="預設段落字型" style:family="text">
      <style:text-properties style:font-name-asian="標楷體" fo:color="#000000" fo:font-size="14pt" style:font-size-asian="14pt"/>
    </style:style>
    <style:style style:name="T6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P619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TableRow620" style:family="table-row">
      <style:table-row-properties style:min-row-height="0.7875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TableRow625" style:family="table-row">
      <style:table-row-properties style:min-row-height="0.5909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Row636" style:family="table-row">
      <style:table-row-properties style:min-row-height="1.3645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Textbody" style:list-style-name="LFO1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641" style:parent-style-name="Textbody" style:list-style-name="LFO1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style:line-break="normal" style:punctuation-wrap="simple" style:snap-to-layout-grid="false" fo:text-align="justify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648" style:family="table-row">
      <style:table-row-properties style:min-row-height="1.493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Textbody" style:list-style-name="LFO1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653" style:parent-style-name="Textbody" style:list-style-name="LFO1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654" style:parent-style-name="Textbody" style:list-style-name="LFO1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661" style:family="table-row">
      <style:table-row-properties style:min-row-height="1.6208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Textbody" style:list-style-name="LFO1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666" style:parent-style-name="Textbody" style:list-style-name="LFO1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667" style:parent-style-name="Textbody" style:list-style-name="LFO1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674" style:family="table-row">
      <style:table-row-properties style:min-row-height="1.602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Textbody" style:list-style-name="LFO1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679" style:parent-style-name="Textbody" style:list-style-name="LFO1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686" style:family="table-row">
      <style:table-row-properties style:min-row-height="0.590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91" style:family="table-row">
      <style:table-row-properties style:min-row-height="1.929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P694" style:parent-style-name="Textbody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697" style:parent-style-name="Textbody" style:family="paragraph">
      <style:paragraph-properties style:line-break="normal" style:punctuation-wrap="simple" fo:text-align="justify"/>
    </style:style>
    <style:style style:name="T698" style:parent-style-name="預設段落字型" style:family="text">
      <style:text-properties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0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0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04" style:family="table-column">
      <style:table-column-properties style:column-width="1.0861in" style:use-optimal-column-width="false"/>
    </style:style>
    <style:style style:name="TableColumn705" style:family="table-column">
      <style:table-column-properties style:column-width="0.1868in" style:use-optimal-column-width="false"/>
    </style:style>
    <style:style style:name="TableColumn706" style:family="table-column">
      <style:table-column-properties style:column-width="0.2013in" style:use-optimal-column-width="false"/>
    </style:style>
    <style:style style:name="TableColumn707" style:family="table-column">
      <style:table-column-properties style:column-width="0.3722in" style:use-optimal-column-width="false"/>
    </style:style>
    <style:style style:name="TableColumn708" style:family="table-column">
      <style:table-column-properties style:column-width="0.3722in" style:use-optimal-column-width="false"/>
    </style:style>
    <style:style style:name="TableColumn709" style:family="table-column">
      <style:table-column-properties style:column-width="0.3722in" style:use-optimal-column-width="false"/>
    </style:style>
    <style:style style:name="TableColumn710" style:family="table-column">
      <style:table-column-properties style:column-width="0.3722in" style:use-optimal-column-width="false"/>
    </style:style>
    <style:style style:name="TableColumn711" style:family="table-column">
      <style:table-column-properties style:column-width="0.2479in" style:use-optimal-column-width="false"/>
    </style:style>
    <style:style style:name="TableColumn712" style:family="table-column">
      <style:table-column-properties style:column-width="0.1in" style:use-optimal-column-width="false"/>
    </style:style>
    <style:style style:name="TableColumn713" style:family="table-column">
      <style:table-column-properties style:column-width="0.0659in" style:use-optimal-column-width="false"/>
    </style:style>
    <style:style style:name="TableColumn714" style:family="table-column">
      <style:table-column-properties style:column-width="0.1243in" style:use-optimal-column-width="false"/>
    </style:style>
    <style:style style:name="TableColumn715" style:family="table-column">
      <style:table-column-properties style:column-width="0.3034in" style:use-optimal-column-width="false"/>
    </style:style>
    <style:style style:name="TableColumn716" style:family="table-column">
      <style:table-column-properties style:column-width="0.0395in" style:use-optimal-column-width="false"/>
    </style:style>
    <style:style style:name="TableColumn717" style:family="table-column">
      <style:table-column-properties style:column-width="0.3881in" style:use-optimal-column-width="false"/>
    </style:style>
    <style:style style:name="TableColumn718" style:family="table-column">
      <style:table-column-properties style:column-width="0.0444in" style:use-optimal-column-width="false"/>
    </style:style>
    <style:style style:name="TableColumn719" style:family="table-column">
      <style:table-column-properties style:column-width="0.1347in" style:use-optimal-column-width="false"/>
    </style:style>
    <style:style style:name="TableColumn720" style:family="table-column">
      <style:table-column-properties style:column-width="0.2534in" style:use-optimal-column-width="false"/>
    </style:style>
    <style:style style:name="TableColumn721" style:family="table-column">
      <style:table-column-properties style:column-width="0.0305in" style:use-optimal-column-width="false"/>
    </style:style>
    <style:style style:name="TableColumn722" style:family="table-column">
      <style:table-column-properties style:column-width="0.3618in" style:use-optimal-column-width="false"/>
    </style:style>
    <style:style style:name="TableColumn723" style:family="table-column">
      <style:table-column-properties style:column-width="1.0861in" style:use-optimal-column-width="false"/>
    </style:style>
    <style:style style:name="TableColumn724" style:family="table-column">
      <style:table-column-properties style:column-width="0.8562in" style:use-optimal-column-width="false"/>
    </style:style>
    <style:style style:name="Table703" style:family="table">
      <style:table-properties style:width="7in" fo:margin-left="0.0194in" table:align="left"/>
    </style:style>
    <style:style style:name="TableRow725" style:family="table-row">
      <style:table-row-properties style:row-height="0.8333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line-break="normal" style:punctuation-wrap="simple" style:snap-to-layout-grid="false"/>
    </style:style>
    <style:style style:name="T728" style:parent-style-name="預設段落字型" style:family="text">
      <style:text-properties style:font-name-asian="標楷體" fo:color="#000000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73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738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739" style:family="table-row">
      <style:table-row-properties style:row-height="0.8333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P744" style:parent-style-name="內文" style:family="paragraph">
      <style:paragraph-properties fo:widows="2" fo:orphans="2"/>
    </style:style>
    <style:style style:name="TableRow745" style:family="table-row">
      <style:table-row-properties style:row-height="0.5909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P768" style:parent-style-name="內文" style:family="paragraph">
      <style:paragraph-properties fo:widows="2" fo:orphans="2"/>
    </style:style>
    <style:style style:name="TableRow769" style:family="table-row">
      <style:table-row-properties style:row-height="0.9993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line-break="normal" style:punctuation-wrap="simple" style:snap-to-layout-grid="false" fo:text-align="justify" fo:margin-right="1.0222in"/>
      <style:text-properties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style:line-break="normal" style:punctuation-wrap="simple" style:snap-to-layout-grid="false" fo:text-align="end" fo:margin-right="0.3888in"/>
      <style:text-properties style:font-name-asian="標楷體" fo:color="#000000" fo:font-size="14pt" style:font-size-asian="14pt"/>
    </style:style>
    <style:style style:name="TableRow778" style:family="table-row">
      <style:table-row-properties style:row-height="0.625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789" style:family="table-row">
      <style:table-row-properties style:row-height="0.625in" style:use-optimal-row-height="false"/>
    </style:style>
    <style:style style:name="P790" style:parent-style-name="內文" style:family="paragraph">
      <style:paragraph-properties fo:widows="2" fo:orphans="2"/>
    </style:style>
    <style:style style:name="P791" style:parent-style-name="內文" style:family="paragraph">
      <style:paragraph-properties fo:widows="2" fo:orphans="2"/>
    </style:style>
    <style:style style:name="P792" style:parent-style-name="內文" style:family="paragraph">
      <style:paragraph-properties fo:widows="2" fo:orphans="2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797" style:family="table-row">
      <style:table-row-properties style:row-height="0.602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806" style:family="table-row">
      <style:table-row-properties style:row-height="0.602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style:line-break="normal" style:punctuation-wrap="simple" style:snap-to-layout-grid="false" fo:text-align="center"/>
    </style:style>
    <style:style style:name="T8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style:font-size-complex="12pt"/>
    </style:style>
    <style:style style:name="T815" style:parent-style-name="預設段落字型" style:family="text">
      <style:text-properties style:font-name-asian="標楷體" fo:color="#000000" style:font-size-complex="12pt"/>
    </style:style>
    <style:style style:name="T816" style:parent-style-name="預設段落字型" style:family="text">
      <style:text-properties style:font-name-asian="標楷體" fo:color="#000000" style:font-size-complex="12pt"/>
    </style:style>
    <style:style style:name="TableRow817" style:family="table-row">
      <style:table-row-properties style:row-height="0.684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widows="2" fo:orphans="2" fo:line-height="0.3194in"/>
    </style:style>
    <style:style style:name="T824" style:parent-style-name="預設段落字型" style:family="text">
      <style:text-properties style:font-name-asian="標楷體" fo:color="#000000" fo:font-size="14pt" style:font-size-asian="14pt"/>
    </style:style>
    <style:style style:name="T8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828" style:family="table-row">
      <style:table-row-properties style:min-row-height="0.5625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style:punctuation-wrap="simple" style:snap-to-layout-grid="false"/>
    </style:style>
    <style:style style:name="T831" style:parent-style-name="預設段落字型" style:family="text">
      <style:text-properties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P834" style:parent-style-name="內文" style:family="paragraph">
      <style:paragraph-properties fo:widows="2" fo:orphans="2"/>
    </style:style>
    <style:style style:name="P835" style:parent-style-name="內文" style:family="paragraph">
      <style:paragraph-properties fo:widows="2" fo:orphans="2"/>
    </style:style>
    <style:style style:name="TableRow836" style:family="table-row">
      <style:table-row-properties style:min-row-height="2.3534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style:punctuation-wrap="simple" style:snap-to-layout-grid="false"/>
    </style:style>
    <style:style style:name="T8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844" style:parent-style-name="Textbody" style:list-style-name="LFO16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845" style:parent-style-name="Textbody" style:list-style-name="LFO16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846" style:parent-style-name="Textbody" style:list-style-name="LFO16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847" style:parent-style-name="Textbody" style:list-style-name="LFO16" style:family="paragraph">
      <style:paragraph-properties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TableRow848" style:family="table-row">
      <style:table-row-properties style:min-row-height="0.7875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style:punctuation-wrap="simple" style:snap-to-layout-grid="false"/>
    </style:style>
    <style:style style:name="T851" style:parent-style-name="預設段落字型" style:family="text">
      <style:text-properties style:font-name-asian="標楷體" fo:color="#000000" fo:font-size="14pt" style:font-size-asian="14pt"/>
    </style:style>
    <style:style style:name="T8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P855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P856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TableRow857" style:family="table-row">
      <style:table-row-properties style:min-row-height="0.6618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/>
    </style:style>
    <style:style style:name="TableRow862" style:family="table-row">
      <style:table-row-properties style:min-row-height="0.5909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Row873" style:family="table-row">
      <style:table-row-properties style:min-row-height="1.3645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style:line-break="normal" style:punctuation-wrap="simple" style:snap-to-layout-grid="false" style:line-height-at-least="0.25in" fo:margin-left="0.2763in" fo:text-indent="-0.2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list-style-name="LFO17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878" style:parent-style-name="Textbody" style:list-style-name="LFO17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885" style:family="table-row">
      <style:table-row-properties style:min-row-height="1.493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style:line-break="normal" style:punctuation-wrap="simple" style:snap-to-layout-grid="false" style:line-height-at-least="0.25in" fo:margin-left="0.2763in" fo:text-indent="-0.2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list-style-name="LFO1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890" style:parent-style-name="Textbody" style:list-style-name="LFO1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891" style:parent-style-name="Textbody" style:list-style-name="LFO1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898" style:family="table-row">
      <style:table-row-properties style:min-row-height="1.6208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Textbody" style:list-style-name="LFO1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903" style:parent-style-name="Textbody" style:list-style-name="LFO1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904" style:parent-style-name="Textbody" style:list-style-name="LFO1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911" style:family="table-row">
      <style:table-row-properties style:min-row-height="1.6027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Textbody" style:list-style-name="LFO2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916" style:parent-style-name="Textbody" style:list-style-name="LFO2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923" style:family="table-row">
      <style:table-row-properties style:min-row-height="0.5909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28" style:family="table-row">
      <style:table-row-properties style:min-row-height="1.9298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933" style:parent-style-name="Textbody" style:family="paragraph">
      <style:text-properties style:font-name-asian="標楷體" fo:color="#000000" fo:font-size="14pt" style:font-size-asian="14pt" style:font-size-complex="14pt"/>
    </style:style>
    <style:style style:name="P934" style:parent-style-name="Textbody" style:family="paragraph">
      <style:paragraph-properties fo:break-before="page" fo:text-align="center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937" style:parent-style-name="Textbody" style:family="paragraph">
      <style:text-properties style:font-name-asian="標楷體" fo:color="#000000" fo:font-size="14pt" style:font-size-asian="14pt" style:font-size-complex="14pt"/>
    </style:style>
    <style:style style:name="P938" style:parent-style-name="Textbody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939" style:parent-style-name="Textbody" style:family="paragraph">
      <style:text-properties style:font-name-asian="標楷體" fo:color="#000000" fo:font-size="16pt" style:font-size-asian="16pt" style:font-size-complex="16pt"/>
    </style:style>
    <style:style style:name="P940" style:parent-style-name="Textbody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941" style:parent-style-name="Textbody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942" style:parent-style-name="Textbody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943" style:parent-style-name="Textbody" style:family="paragraph">
      <style:paragraph-properties fo:text-align="end" fo:margin-right="1.1111in"/>
      <style:text-properties style:font-name-asian="標楷體" fo:color="#000000" fo:font-size="16pt" style:font-size-asian="16pt" style:font-size-complex="16pt"/>
    </style:style>
    <style:style style:name="P944" style:parent-style-name="Textbody" style:family="paragraph">
      <style:paragraph-properties fo:text-align="end" fo:margin-right="1.1111in"/>
      <style:text-properties style:font-name-asian="標楷體" fo:color="#000000" fo:font-size="16pt" style:font-size-asian="16pt" style:font-size-complex="16pt"/>
    </style:style>
    <style:style style:name="P945" style:parent-style-name="Textbody" style:family="paragraph">
      <style:paragraph-properties fo:text-align="justify" fo:margin-right="1.1111in"/>
      <style:text-properties style:font-name-asian="標楷體" fo:color="#000000" fo:font-size="16pt" style:font-size-asian="16pt" style:font-size-complex="16pt"/>
    </style:style>
    <style:style style:name="P946" style:parent-style-name="Textbody" style:family="paragraph">
      <style:paragraph-properties style:line-break="normal" fo:text-align="end" fo:margin-right="1.7777in"/>
      <style:text-properties style:font-name-asian="標楷體" fo:color="#000000" fo:font-size="16pt" style:font-size-asian="16pt" style:font-size-complex="16pt"/>
    </style:style>
    <style:style style:name="P947" style:parent-style-name="Textbody" style:family="paragraph">
      <style:paragraph-properties style:line-break="normal" fo:text-align="justify" fo:margin-right="1.7777in"/>
      <style:text-properties style:font-name-asian="標楷體" fo:color="#000000" fo:font-size="16pt" style:font-size-asian="16pt" style:font-size-complex="16pt"/>
    </style:style>
    <style:style style:name="P948" style:parent-style-name="Textbody" style:family="paragraph">
      <style:paragraph-properties style:line-break="normal" fo:text-align="justify" fo:margin-right="1.7777in"/>
      <style:text-properties style:font-name-asian="標楷體" fo:color="#000000" fo:font-size="16pt" style:font-size-asian="16pt" style:font-size-complex="16pt"/>
    </style:style>
    <style:style style:name="P949" style:parent-style-name="Textbody" style:family="paragraph">
      <style:paragraph-properties fo:text-align="end"/>
      <style:text-properties style:font-name-asian="標楷體" fo:color="#000000" fo:font-size="16pt" style:font-size-asian="16pt" style:font-size-complex="16pt"/>
    </style:style>
    <style:style style:name="P950" style:parent-style-name="Textbody" style:family="paragraph">
      <style:paragraph-properties fo:text-align="end" fo:margin-right="0.8888in"/>
      <style:text-properties style:font-name-asian="標楷體" fo:color="#000000" fo:font-size="16pt" style:font-size-asian="16pt" style:font-size-complex="16pt"/>
    </style:style>
    <style:style style:name="P951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2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3" style:parent-style-name="Textbody" style:family="paragraph">
      <style:paragraph-properties fo:break-before="page"/>
    </style:style>
    <style:style style:name="T95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955" style:parent-style-name="Textbody" style:family="paragraph">
      <style:paragraph-properties fo:line-height="200%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P957" style:parent-style-name="Textbody" style:family="paragraph">
      <style:paragraph-properties fo:line-height="200%"/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-asian="標楷體" fo:color="#000000"/>
    </style:style>
    <style:style style:name="P960" style:parent-style-name="Textbody" style:family="paragraph">
      <style:paragraph-properties fo:margin-left="0.375in" fo:text-indent="-0.375in">
        <style:tab-stops/>
      </style:paragraph-properties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P970" style:parent-style-name="Textbody" style:family="paragraph">
      <style:paragraph-properties fo:margin-left="0.375in" fo:text-indent="-0.375in">
        <style:tab-stops/>
      </style:paragraph-properties>
      <style:text-properties style:font-name-asian="標楷體" fo:color="#000000"/>
    </style:style>
    <style:style style:name="P971" style:parent-style-name="Textbody" style:family="paragraph">
      <style:paragraph-properties fo:line-height="200%"/>
      <style:text-properties style:font-name-asian="標楷體" fo:color="#000000"/>
    </style:style>
    <style:style style:name="P972" style:parent-style-name="Textbody" style:family="paragraph">
      <style:text-properties style:font-name-asian="標楷體" fo:color="#000000"/>
    </style:style>
    <style:style style:name="P973" style:parent-style-name="Textbody" style:family="paragraph">
      <style:text-properties style:font-name-asian="標楷體" fo:color="#000000"/>
    </style:style>
    <style:style style:name="P974" style:parent-style-name="Textbody" style:family="paragraph">
      <style:paragraph-properties fo:margin-left="0.5in">
        <style:tab-stops/>
      </style:paragraph-properties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78" style:parent-style-name="Textbody" style:family="paragraph">
      <style:text-properties style:font-name-asian="標楷體" fo:color="#000000"/>
    </style:style>
    <style:style style:name="P979" style:parent-style-name="Textbody" style:family="paragraph">
      <style:paragraph-properties fo:text-indent="0.5in"/>
      <style:text-properties style:font-name-asian="標楷體" fo:color="#000000"/>
    </style:style>
    <style:style style:name="P980" style:parent-style-name="Textbody" style:family="paragraph">
      <style:paragraph-properties fo:margin-left="0.393in" fo:text-indent="-0.393in">
        <style:tab-stops/>
      </style:paragraph-properties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94" style:parent-style-name="Textbody" style:family="paragraph">
      <style:paragraph-properties fo:line-height="200%"/>
      <style:text-properties style:font-name-asian="標楷體" fo:color="#000000"/>
    </style:style>
    <style:style style:name="P995" style:parent-style-name="Textbody" style:family="paragraph">
      <style:text-properties style:font-name-asian="標楷體" fo:color="#000000"/>
    </style:style>
    <style:style style:name="P996" style:parent-style-name="Textbody" style:family="paragraph">
      <style:text-properties style:font-name-asian="標楷體" fo:color="#000000"/>
    </style:style>
    <style:style style:name="P997" style:parent-style-name="Textbody" style:family="paragraph">
      <style:paragraph-properties fo:margin-top="0.125in"/>
      <style:text-properties style:font-name-asian="標楷體" fo:color="#000000"/>
    </style:style>
    <style:style style:name="P998" style:parent-style-name="Textbody" style:family="paragraph">
      <style:paragraph-properties fo:margin-left="0.375in" fo:text-indent="-0.125in">
        <style:tab-stops/>
      </style:paragraph-properties>
      <style:text-properties style:font-name-asian="標楷體" fo:color="#000000"/>
    </style:style>
    <style:style style:name="P999" style:parent-style-name="Textbody" style:family="paragraph">
      <style:paragraph-properties fo:margin-left="0.375in" fo:text-indent="-0.125in">
        <style:tab-stops/>
      </style:paragraph-properties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color="#000000"/>
    </style:style>
    <style:style style:name="P1006" style:parent-style-name="Textbody" style:family="paragraph">
      <style:paragraph-properties fo:margin-left="0.5416in" fo:text-indent="-0.2916in">
        <style:tab-stops/>
      </style:paragraph-properties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color="#000000"/>
    </style:style>
    <style:style style:name="P1010" style:parent-style-name="Textbody" style:family="paragraph">
      <style:paragraph-properties fo:margin-left="0.5416in" fo:text-indent="-0.2916in">
        <style:tab-stops/>
      </style:paragraph-properties>
      <style:text-properties style:font-name-asian="標楷體" fo:color="#000000"/>
    </style:style>
    <style:style style:name="P1011" style:parent-style-name="Textbody" style:family="paragraph">
      <style:paragraph-properties fo:text-indent="0.5in"/>
      <style:text-properties style:font-name-asian="標楷體" fo:color="#000000"/>
    </style:style>
    <style:style style:name="P1012" style:parent-style-name="Textbody" style:family="paragraph">
      <style:paragraph-properties fo:text-indent="0.5in"/>
      <style:text-properties style:font-name-asian="標楷體" fo:color="#000000"/>
    </style:style>
    <style:style style:name="P1013" style:parent-style-name="Textbody" style:family="paragraph">
      <style:paragraph-properties fo:text-indent="0.5in"/>
      <style:text-properties style:font-name-asian="標楷體" fo:color="#000000"/>
    </style:style>
    <style:style style:name="P1014" style:parent-style-name="Textbody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1015" style:parent-style-name="Textbody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1016" style:parent-style-name="Textbody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1017" style:parent-style-name="Textbody" style:family="paragraph">
      <style:paragraph-properties fo:margin-top="0.125in"/>
      <style:text-properties style:font-name-asian="標楷體" fo:color="#000000"/>
    </style:style>
    <style:style style:name="P1018" style:parent-style-name="Textbody" style:family="paragraph">
      <style:paragraph-properties fo:margin-left="0.5in" fo:text-indent="-0.25in">
        <style:tab-stops/>
      </style:paragraph-properties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font-weight="bold" style:font-weight-asian="bold" fo:color="#000000"/>
    </style:style>
    <style:style style:name="T10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weight="bold" style:font-weight-asian="bold" fo:color="#000000"/>
    </style:style>
    <style:style style:name="P1028" style:parent-style-name="Textbody" style:family="paragraph">
      <style:paragraph-properties fo:margin-left="0.5416in" fo:text-indent="-0.2916in">
        <style:tab-stops/>
      </style:paragraph-properties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color="#000000"/>
    </style:style>
    <style:style style:name="P1032" style:parent-style-name="Textbody" style:family="paragraph">
      <style:paragraph-properties fo:margin-left="0.375in" fo:text-indent="-0.125in">
        <style:tab-stops/>
      </style:paragraph-properties>
      <style:text-properties style:font-name-asian="標楷體" fo:color="#000000"/>
    </style:style>
    <style:style style:name="P1033" style:parent-style-name="Textbody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1034" style:parent-style-name="Textbody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1035" style:parent-style-name="Textbody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1036" style:parent-style-name="Textbody" style:family="paragraph">
      <style:paragraph-properties fo:text-indent="0.5in"/>
      <style:text-properties style:font-name-asian="標楷體" fo:color="#000000"/>
    </style:style>
    <style:style style:name="P1037" style:parent-style-name="Textbody" style:family="paragraph">
      <style:paragraph-properties fo:text-indent="0.5in"/>
      <style:text-properties style:font-name-asian="標楷體" fo:color="#000000"/>
    </style:style>
    <style:style style:name="P1038" style:parent-style-name="Textbody" style:family="paragraph">
      <style:paragraph-properties fo:margin-top="0.125in"/>
      <style:text-properties style:font-name-asian="標楷體" fo:color="#000000"/>
    </style:style>
    <style:style style:name="P1039" style:parent-style-name="Textbody" style:family="paragraph">
      <style:paragraph-properties fo:margin-left="0.5in" fo:text-indent="-0.25in">
        <style:tab-stops/>
      </style:paragraph-properties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color="#000000"/>
    </style:style>
    <style:style style:name="P1043" style:parent-style-name="Textbody" style:family="paragraph">
      <style:paragraph-properties fo:margin-left="0.5in" fo:text-indent="-0.25in">
        <style:tab-stops/>
      </style:paragraph-properties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weight="bold" style:font-weight-asian="bold" fo:color="#000000"/>
    </style:style>
    <style:style style:name="T1048" style:parent-style-name="預設段落字型" style:family="text">
      <style:text-properties style:font-name-asian="標楷體" fo:color="#000000"/>
    </style:style>
    <style:style style:name="T10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color="#000000"/>
    </style:style>
    <style:style style:name="P1051" style:parent-style-name="Textbody" style:family="paragraph">
      <style:paragraph-properties fo:text-indent="0.5in"/>
      <style:text-properties style:font-name-asian="標楷體" fo:color="#000000"/>
    </style:style>
    <style:style style:name="P1052" style:parent-style-name="Textbody" style:family="paragraph">
      <style:paragraph-properties fo:text-indent="0.5in"/>
      <style:text-properties style:font-name-asian="標楷體" fo:color="#000000"/>
    </style:style>
    <style:style style:name="P1053" style:parent-style-name="Textbody" style:family="paragraph">
      <style:paragraph-properties fo:margin-left="0.625in" fo:text-indent="-0.125in">
        <style:tab-stops/>
      </style:paragraph-properties>
      <style:text-properties style:font-name-asian="標楷體" fo:color="#000000"/>
    </style:style>
    <style:style style:name="P1054" style:parent-style-name="Textbody" style:family="paragraph">
      <style:paragraph-properties fo:margin-left="0.625in" fo:text-indent="-0.125in">
        <style:tab-stops/>
      </style:paragraph-properties>
      <style:text-properties style:font-name-asian="標楷體" fo:color="#000000"/>
    </style:style>
    <style:style style:name="P1055" style:parent-style-name="Textbody" style:family="paragraph">
      <style:paragraph-properties fo:margin-top="0.125in"/>
      <style:text-properties style:font-name-asian="標楷體" fo:color="#000000"/>
    </style:style>
    <style:style style:name="P1056" style:parent-style-name="Textbody" style:family="paragraph">
      <style:paragraph-properties fo:text-indent="0.25in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color="#000000"/>
    </style:style>
    <style:style style:name="P1060" style:parent-style-name="Textbody" style:family="paragraph">
      <style:paragraph-properties fo:margin-left="0.5902in" fo:text-indent="-0.3402in">
        <style:tab-stops/>
      </style:paragraph-properties>
    </style:style>
    <style:style style:name="T1061" style:parent-style-name="預設段落字型" style:family="text">
      <style:text-properties style:font-name-asian="標楷體" fo:color="#000000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64" style:parent-style-name="Textbody" style:family="paragraph">
      <style:paragraph-properties fo:margin-left="0.5in" fo:text-indent="-0.25in">
        <style:tab-stops/>
      </style:paragraph-properties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color="#000000"/>
    </style:style>
    <style:style style:name="P1068" style:parent-style-name="Textbody" style:family="paragraph">
      <style:paragraph-properties fo:margin-left="0.5902in" fo:text-indent="-0.3402in">
        <style:tab-stops/>
      </style:paragraph-properties>
      <style:text-properties style:font-name-asian="標楷體" fo:color="#000000"/>
    </style:style>
    <style:style style:name="P1069" style:parent-style-name="Textbody" style:family="paragraph">
      <style:paragraph-properties fo:text-indent="0.5in"/>
      <style:text-properties style:font-name-asian="標楷體" fo:color="#000000"/>
    </style:style>
    <style:style style:name="P1070" style:parent-style-name="Textbody" style:family="paragraph">
      <style:paragraph-properties fo:margin-left="0.625in" fo:text-indent="-0.125in">
        <style:tab-stops/>
      </style:paragraph-properties>
      <style:text-properties style:font-name-asian="標楷體" fo:color="#000000"/>
    </style:style>
    <style:style style:name="P1071" style:parent-style-name="Textbody" style:family="paragraph">
      <style:paragraph-properties fo:margin-left="0.625in" fo:text-indent="-0.125in">
        <style:tab-stops/>
      </style:paragraph-properties>
      <style:text-properties style:font-name-asian="標楷體" fo:color="#000000"/>
    </style:style>
    <style:style style:name="P1072" style:parent-style-name="Textbody" style:family="paragraph">
      <style:paragraph-properties fo:margin-left="0.625in" fo:text-indent="-0.125in">
        <style:tab-stops/>
      </style:paragraph-properties>
      <style:text-properties style:font-name-asian="標楷體" fo:color="#000000"/>
    </style:style>
    <style:style style:name="P1073" style:parent-style-name="Textbody" style:family="paragraph">
      <style:paragraph-properties fo:margin-left="0.625in" fo:text-indent="-0.125in">
        <style:tab-stops/>
      </style:paragraph-properties>
      <style:text-properties style:font-name-asian="標楷體" fo:color="#000000"/>
    </style:style>
    <style:style style:name="P1074" style:parent-style-name="Textbody" style:family="paragraph">
      <style:text-properties style:font-name-asian="標楷體" fo:color="#000000" fo:font-size="14pt" style:font-size-asian="14pt" style:font-size-complex="14pt"/>
    </style:style>
    <style:style style:name="P1075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76" style:parent-style-name="Textbody" style:family="paragraph">
      <style:paragraph-properties style:punctuation-wrap="simple" fo:text-align="center"/>
      <style:text-properties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" draw:id="id1" draw:style-name="a1" draw:name="Text Box 2" text:anchor-type="paragraph" svg:x="-0.1625in" svg:y="-0.53264in" svg:width="0.98056in" svg:height="0.54167in" style:rel-width="scale" style:rel-height="scale"><draw:text-box><text:p text:style-name="Textbody"><text:span text:style-name="T2">附表一</text:span></text:p></draw:text-box><svg:title/><svg:desc/></draw:frame><text:span text:style-name="T3">中華民國</text:span><text:span text:style-name="T4">110</text:span><text:span text:style-name="T5">年全國模範勞工選拔表</text:span><text:span text:style-name="T6">（企</text:span><text:span text:style-name="T7">(</text:span><text:span text:style-name="T8">產</text:span><text:span text:style-name="T9">)</text:span><text:span text:style-name="T10">業勞工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　　　　名</text:p>
          </table:table-cell>
          <table:table-cell table:style-name="TableCell33" table:number-columns-spanned="7">
            <text:p text:style-name="P3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性別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二　吋　正　面</text:p>
            <text:p text:style-name="P41"/>
            <text:p text:style-name="P42">半　身　照　片</text:p>
          </table:table-cell>
          <table:covered-table-cell/>
        </table:table-row>
        <table:table-row table:style-name="TableRow43">
          <table:table-cell table:style-name="TableCell44">
            <text:p text:style-name="P45">地　　　　址</text:p>
          </table:table-cell>
          <table:table-cell table:style-name="TableCell46" table:number-columns-spanned="15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身　<text:s/>分<text:s/>　證</text:p>
            <text:p text:style-name="P52">號　　　　碼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服務單位及部門</text:p>
          </table:table-cell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出生日期</text:p>
          </table:table-cell>
          <table:table-cell table:style-name="TableCell81" table:number-columns-spanned="3">
            <text:p text:style-name="P82">年　　月　　日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職　　　　稱</text:p>
          </table:table-cell>
          <table:table-cell table:style-name="TableCell86" table:number-columns-spanned="8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 table:number-rows-spanned="2">
            <text:p text:style-name="P89">電　　<text:s/>話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公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>
            <text:p text:style-name="P99">私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學　　　　歷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經<text:s/>　　歷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受僱現有</text:p>
            <text:p text:style-name="P114">單位日期</text:p>
          </table:table-cell>
          <table:table-cell table:style-name="TableCell115" table:number-columns-spanned="8">
            <text:p text:style-name="P116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年<text:s text:c="7"/>月<text:s text:c="5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8">
            <text:p text:style-name="P123"><text:span text:style-name="T124">□<text:s/></text:span><text:span text:style-name="T125">身心障礙者</text:span><text:span text:style-name="T126"><text:s/>□<text:s/></text:span><text:span text:style-name="T127">原住民</text:span><text:span text:style-name="T128"><text:s text:c="2"/></text:span><text:span text:style-name="T129">(</text:span><text:span text:style-name="T130">如有具前開身分者，請勾選並檢附相關證明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績優事蹟（請參選人自行依考查項目做一分點大綱摘要，並以200字為原則）</text:p>
          </table:table-cell>
          <table:covered-table-cell/>
          <table:table-cell table:style-name="TableCell135" table:number-columns-spanned="16">
            <text:p text:style-name="P136">範例:</text:p>
            <text:list text:style-name="LFO1" text:continue-numbering="true">
              <text:list-item>
                <text:p text:style-name="P137">以專業技能與知識，圓滿達成公司交付任務，對於各項問題，均能以學識技能，提出創新改善計畫，深獲公司肯定。</text:p>
              </text:list-item>
              <text:list-item>
                <text:p text:style-name="P138">從事工作態度負責、盡職，對單位有多項貢獻，工作36年間獲嘉獎無數。</text:p>
              </text:list-item>
              <text:list-item>
                <text:p text:style-name="P139">多次代表工會出席團體協約協商會議，協助簽約成功，促進勞資關係和諧。</text:p>
              </text:list-item>
              <text:list-item>
                <text:p text:style-name="P140">帶領部門成本控管小組，在完整的計畫與高效率執行，每年均達成公司目標，並獲得109年經濟部節能績優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推薦單位</text:span><text:span text:style-name="T145">（加蓋單位圖記或印章）</text:span></text:p>
          </table:table-cell>
          <table:table-cell table:style-name="TableCell146" table:number-columns-spanned="1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推薦單位</text:p>
            <text:p text:style-name="P151">地址</text:p>
          </table:table-cell>
          <table:table-cell table:style-name="TableCell152" table:number-columns-spanned="1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評量項目</text:p>
          </table:table-cell>
          <table:table-cell table:style-name="TableCell157" table:number-columns-spanned="9">
            <text:p text:style-name="P158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配分比率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具<text:s/>體<text:s/>事<text:s/>蹟</text:p>
          </table:table-cell>
          <table:covered-table-cell/>
          <table:covered-table-cell/>
          <table:table-cell table:style-name="TableCell163">
            <text:p text:style-name="P164">分<text:s/>數</text:p>
          </table:table-cell>
        </table:table-row>
        <table:table-row table:style-name="TableRow165">
          <table:table-cell table:style-name="TableCell166">
            <text:p text:style-name="P167">一、發揚服務精神、敬業樂群，足為所屬事業單位之表率，並有具體事蹟或經考核獎勵有案者。</text:p>
          </table:table-cell>
          <table:table-cell table:style-name="TableCell168" table:number-columns-spanned="9">
            <text:p text:style-name="P169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10％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二、從事工作態度負責、盡職，對所屬事業單位有具體貢獻事蹟或經考核獎勵有案者。</text:p>
          </table:table-cell>
          <table:table-cell table:style-name="TableCell179" table:number-columns-spanned="9">
            <text:list text:style-name="LFO2" text:continue-numbering="true">
              <text:list-item>
                <text:p text:style-name="P180">處理業務相關重大問題、危機處理等，有具體事蹟或經考核獎勵有案者（10％）。</text:p>
              </text:list-item>
              <text:list-item>
                <text:p text:style-name="P181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/>20％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三、對所從事工作之知能、技能，有研發、創新之優異表現或有重要學術著述，且有具體事蹟或經考核獎勵有案者。</text:p>
          </table:table-cell>
          <table:table-cell table:style-name="TableCell191" table:number-columns-spanned="9">
            <text:list text:style-name="LFO3" text:continue-numbering="true">
              <text:list-item>
                <text:p text:style-name="P192">研究發明新產品或新式樣等獲得專利，取得證明者（10％）。</text:p>
              </text:list-item>
              <text:list-item>
                <text:p text:style-name="P193">提出技能改善、創新等之學術著述，有具體事證者（10％）。</text:p>
              </text:list-item>
              <text:list-item>
                <text:p text:style-name="P194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/>30％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四、參與本職技藝競賽獲得優異表現，有具體事蹟或經考核獎勵有案者。</text:p>
          </table:table-cell>
          <table:table-cell table:style-name="TableCell204" table:number-columns-spanned="9">
            <text:list text:style-name="LFO4" text:continue-numbering="true">
              <text:list-item>
                <text:p text:style-name="P205">參加本職技藝競賽表現優異，經考核獎勵有案者（10％）。</text:p>
              </text:list-item>
              <text:list-item>
                <text:p text:style-name="P206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20％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五、參與服務勞工事務成績卓著，有具體事蹟或經考核獎勵有案者。</text:p>
          </table:table-cell>
          <table:table-cell table:style-name="TableCell216" table:number-columns-spanned="9">
            <text:list text:style-name="LFO5" text:continue-numbering="true">
              <text:list-item>
                <text:p text:style-name="P217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218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<text:s/>20％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4">
            <text:p text:style-name="P227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推<text:s/>薦<text:s/>單<text:s/>位<text:s/>意<text:s/>見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4"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</table:table>
      <text:p text:style-name="P237"/>
      <text:p text:style-name="P238"><draw:frame draw:z-index="16" draw:id="id2" draw:style-name="a2" draw:name="Text Box 3" text:anchor-type="paragraph" svg:x="-0.17292in" svg:y="-0.55347in" svg:width="0.98056in" svg:height="0.54167in" style:rel-width="scale" style:rel-height="scale"><draw:text-box><text:p text:style-name="Textbody"><text:span text:style-name="T239">附表二</text:span></text:p></draw:text-box><svg:title/><svg:desc/></draw:frame><text:span text:style-name="T240">中華民國</text:span><text:span text:style-name="T241">110</text:span><text:span text:style-name="T242">年全國模範勞工選拔表（職業勞工）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姓　　　名</text:span></text:p>
          </table:table-cell>
          <table:table-cell table:style-name="TableCell268" table:number-columns-spanned="6">
            <text:p text:style-name="P269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性別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 table:number-rows-spanned="3">
            <text:p text:style-name="P275">二　吋　正　面</text:p>
            <text:p text:style-name="P276"/>
            <text:p text:style-name="P277">半　身　照　片</text:p>
          </table:table-cell>
          <table:covered-table-cell/>
        </table:table-row>
        <table:table-row table:style-name="TableRow278">
          <table:table-cell table:style-name="TableCell279">
            <text:p text:style-name="P280">地　　　址</text:p>
          </table:table-cell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>
            <text:p text:style-name="P286">身分證號碼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>
            <text:p text:style-name="P310">加入職業工會　名　稱</text:p>
          </table:table-cell>
          <table:table-cell table:style-name="TableCell311" table:number-columns-spanned="1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出生日期</text:p>
          </table:table-cell>
          <table:covered-table-cell/>
          <table:table-cell table:style-name="TableCell315" table:number-columns-spanned="4">
            <text:p text:style-name="P316">年　　月　　日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職　　　稱</text:p>
          </table:table-cell>
          <table:table-cell table:style-name="TableCell320" table:number-columns-spanned="7" table:number-rows-spanned="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 table:number-rows-spanned="2">
            <text:p text:style-name="P323">電　　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公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私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學　　　歷</text:p>
          </table:table-cell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經　　<text:s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加入現有工會日期</text:p>
          </table:table-cell>
          <table:table-cell table:style-name="TableCell348" table:number-columns-spanned="7">
            <text:p text:style-name="P349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0">
            <text:p text:style-name="P356"><text:span text:style-name="T357">□<text:s/></text:span><text:span text:style-name="T358">身心障礙者</text:span><text:span text:style-name="T359"><text:s/>□<text:s/></text:span><text:span text:style-name="T360">原住民</text:span><text:span text:style-name="T361"><text:s text:c="2"/></text:span><text:span text:style-name="T362">(</text:span><text:span text:style-name="T363">如有具前開身分者，請勾選並檢附相關證明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績優事蹟（請參選人自行依考查項目做一分點大綱摘要，並以200字為原則）</text:p>
          </table:table-cell>
          <table:table-cell table:style-name="TableCell368" table:number-columns-spanned="19">
            <text:p text:style-name="P369">範例:</text:p>
            <text:list text:style-name="LFO6" text:continue-numbering="true">
              <text:list-item>
                <text:p text:style-name="P370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371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372">擔任工會技術研究發展委員，為提升木工業之職能積極規劃相關課程，協助工會通過TTQS核評，109年獲選為雲嘉南A級單位及卓越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推薦單位</text:span><text:span text:style-name="T377">（加蓋單位圖記或印章）</text:span></text:p>
          </table:table-cell>
          <table:table-cell table:style-name="TableCell378" table:number-columns-spanned="19"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推薦單位地址</text:p>
          </table:table-cell>
          <table:table-cell table:style-name="TableCell385" table:number-columns-spanned="1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評量項目</text:p>
          </table:table-cell>
          <table:table-cell table:style-name="TableCell390" table:number-columns-spanned="9">
            <text:p text:style-name="P391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>配分比率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具<text:s/>體<text:s/>事<text:s/>蹟</text:p>
          </table:table-cell>
          <table:covered-table-cell/>
          <table:covered-table-cell/>
          <table:covered-table-cell/>
          <table:table-cell table:style-name="TableCell396">
            <text:p text:style-name="P397">分<text:s/>數</text:p>
          </table:table-cell>
        </table:table-row>
        <table:table-row table:style-name="TableRow398">
          <table:table-cell table:style-name="TableCell399">
            <text:p text:style-name="P400">一、勞工對從事本業之服務年資及對職業之認同，有具體事蹟或經考核獎勵有案者。</text:p>
          </table:table-cell>
          <table:table-cell table:style-name="TableCell401" table:number-columns-spanned="9">
            <text:p text:style-name="P402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><text:s/>10％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二、從事工作態度負責、盡職，對本職工作有具體貢獻事蹟或經考核獎勵有案者。</text:p>
          </table:table-cell>
          <table:table-cell table:style-name="TableCell412" table:number-columns-spanned="9">
            <text:list text:style-name="LFO7" text:continue-numbering="true">
              <text:list-item>
                <text:p text:style-name="P413">協助政府或民間推動政令宣導活動、計畫等表現優異，有具體事蹟或經考核獎勵有案者（10％）。</text:p>
              </text:list-item>
              <text:list-item>
                <text:p text:style-name="P414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20％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三、對本業工作之知能、技能，有提昇、創新或改善之優異表現，且有具體事蹟或經考核獎勵有案者。</text:p>
          </table:table-cell>
          <table:table-cell table:style-name="TableCell424" table:number-columns-spanned="9">
            <text:list text:style-name="LFO8" text:continue-numbering="true">
              <text:list-item>
                <text:p text:style-name="P425">推動本業相關職業訓練、安全衛生、技術檢定等事務之改善、創新、研發等，有具體事蹟或經考核獎勵有案者（10％）。</text:p>
              </text:list-item>
              <text:list-item>
                <text:p text:style-name="P426">提出本業技術改善、創新等之學術著述，有具體事證者（10％）。</text:p>
              </text:list-item>
              <text:list-item>
                <text:p text:style-name="P427">提出本業相關技術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<text:s/>30％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四、參與本職技藝競賽獲得優異表現，有具體事蹟或經考核獎勵有案者。</text:p>
          </table:table-cell>
          <table:table-cell table:style-name="TableCell437" table:number-columns-spanned="9">
            <text:list text:style-name="LFO9" text:continue-numbering="true">
              <text:list-item>
                <text:p text:style-name="P438">參加本職技藝競賽表現優異，經考核獎勵有案者（10％）。</text:p>
              </text:list-item>
              <text:list-item>
                <text:p text:style-name="P439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20％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五、參與服務勞工事務成績卓著，有具體事蹟或經考核獎勵有案者。</text:p>
          </table:table-cell>
          <table:table-cell table:style-name="TableCell449" table:number-columns-spanned="9">
            <text:list text:style-name="LFO10" text:continue-numbering="true">
              <text:list-item>
                <text:p text:style-name="P450">協助勞工（工會會員）提升就業能力或技能等，有具體事蹟或經考核獎勵有案者（10％）。</text:p>
              </text:list-item>
              <text:list-item>
                <text:p text:style-name="P451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<text:s/>20％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15">
            <text:p text:style-name="P460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推<text:s/>薦<text:s/>單<text:s/>位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5"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</table:table>
      <text:p text:style-name="P469"/>
      <text:p text:style-name="P470"><draw:frame draw:z-index="17" draw:id="id3" draw:style-name="a3" draw:name="Text Box 4" text:anchor-type="paragraph" svg:x="-0.18611in" svg:y="-0.53264in" svg:width="0.98056in" svg:height="0.54167in" style:rel-width="scale" style:rel-height="scale"><draw:text-box><text:p text:style-name="Textbody"><text:span text:style-name="T471">附表三</text:span></text:p></draw:text-box><svg:title/><svg:desc/></draw:frame><text:span text:style-name="T472">中華民國</text:span><text:span text:style-name="T473">110</text:span><text:span text:style-name="T474">年全國模範勞工選拔表（工會領袖組）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姓　　　名</text:span></text:p>
          </table:table-cell>
          <table:table-cell table:style-name="TableCell500" table:number-columns-spanned="6">
            <text:p text:style-name="P501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>性別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 table:number-rows-spanned="3">
            <text:p text:style-name="P507">二　吋　正　面</text:p>
            <text:p text:style-name="P508"/>
            <text:p text:style-name="P509">半　身　照　片</text:p>
          </table:table-cell>
          <table:covered-table-cell/>
        </table:table-row>
        <table:table-row table:style-name="TableRow510">
          <table:table-cell table:style-name="TableCell511">
            <text:p text:style-name="P512">地　　　址</text:p>
          </table:table-cell>
          <table:table-cell table:style-name="TableCell513" table:number-columns-spanned="1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身分證號碼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>工會名稱</text:p>
          </table:table-cell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出生日期</text:p>
          </table:table-cell>
          <table:covered-table-cell/>
          <table:table-cell table:style-name="TableCell547" table:number-columns-spanned="4">
            <text:p text:style-name="P548">年　　月　　日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rows-spanned="2">
            <text:p text:style-name="P551">職　　　稱</text:p>
          </table:table-cell>
          <table:table-cell table:style-name="TableCell552" table:number-columns-spanned="7" table:number-rows-spanned="2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 table:number-rows-spanned="2">
            <text:p text:style-name="P555">電　　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公</text:p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>私</text:p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學　　　歷</text:p>
          </table:table-cell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6">
            <text:p text:style-name="P574">經　　<text:s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0">
            <text:p text:style-name="P579"><text:span text:style-name="T580">□<text:s/></text:span><text:span text:style-name="T581">身心障礙者</text:span><text:span text:style-name="T582"><text:s/>□<text:s/></text:span><text:span text:style-name="T583">原住民</text:span><text:span text:style-name="T584"><text:s text:c="2"/></text:span><text:span text:style-name="T585">(</text:span><text:span text:style-name="T586">如有具前開身分者，請勾選並檢附相關證明</text:span><text:span text:style-name="T5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加入現有工會日期</text:p>
          </table:table-cell>
          <table:table-cell table:style-name="TableCell591" table:number-columns-spanned="7">
            <text:p text:style-name="P592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 table:number-rows-spanned="2">
            <text:p text:style-name="P594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 table:number-rows-spanned="2">
            <text:p text:style-name="P596"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加入現有工會勞保投保年資</text:p>
          </table:table-cell>
          <table:table-cell table:style-name="TableCell600" table:number-columns-spanned="7">
            <text:p text:style-name="P601"><text:s text:c="4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績優事蹟（請參選人自行依考查項目做一分點大綱摘要，並以200字為原則）</text:p>
          </table:table-cell>
          <table:table-cell table:style-name="TableCell607" table:number-columns-spanned="19">
            <text:p text:style-name="P608">範例:</text:p>
            <text:list text:style-name="LFO11" text:continue-numbering="true">
              <text:list-item>
                <text:p text:style-name="P609">擔任理事長期間，奠定良好基礎，連續3年獲得台北市勞工局頒發優良工會之肯定。</text:p>
              </text:list-item>
              <text:list-item>
                <text:p text:style-name="P610">擔任國際建築及本業工人總會亞太區域執行委員，增進國際交流機會，提升我國非官方外交及國際能見度。</text:p>
              </text:list-item>
              <text:list-item>
                <text:p text:style-name="P611">領導工會榮獲國家訓練品質TTQS評核金牌獎及109年度該區訓練績優單位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推薦單位</text:span><text:span text:style-name="T616">（加蓋單位圖記或印章）</text:span></text:p>
          </table:table-cell>
          <table:table-cell table:style-name="TableCell617" table:number-columns-spanned="19">
            <text:p text:style-name="P618"/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推薦單位地址</text:p>
          </table:table-cell>
          <table:table-cell table:style-name="TableCell623" table:number-columns-spanned="19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評量項目</text:p>
          </table:table-cell>
          <table:table-cell table:style-name="TableCell628" table:number-columns-spanned="9">
            <text:p text:style-name="P629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>配分比率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>具<text:s/>體<text:s/>事<text:s/>蹟</text:p>
          </table:table-cell>
          <table:covered-table-cell/>
          <table:covered-table-cell/>
          <table:covered-table-cell/>
          <table:table-cell table:style-name="TableCell634">
            <text:p text:style-name="P635">分<text:s/>數</text:p>
          </table:table-cell>
        </table:table-row>
        <table:table-row table:style-name="TableRow636">
          <table:table-cell table:style-name="TableCell637">
            <text:p text:style-name="P638">一、辦理服務勞工事務成績卓著，有具體事蹟或經考核獎勵有案者。</text:p>
          </table:table-cell>
          <table:table-cell table:style-name="TableCell639" table:number-columns-spanned="9">
            <text:list text:style-name="LFO12" text:continue-numbering="true">
              <text:list-item>
                <text:p text:style-name="P640">積極推動勞工事務教育訓練、提升本業工作能力，有具體事蹟或經考核獎勵有案者（10％）。</text:p>
              </text:list-item>
              <text:list-item>
                <text:p text:style-name="P641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>20％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二、從事工會運動、工會組織發展等，有具體貢獻事蹟或經考核獎勵有案者。</text:p>
          </table:table-cell>
          <table:table-cell table:style-name="TableCell651" table:number-columns-spanned="9">
            <text:list text:style-name="LFO13" text:continue-numbering="true">
              <text:list-item>
                <text:p text:style-name="P652">從事工會運動表現優異，有具體事蹟或經考核獎勵有案者（10％）。</text:p>
              </text:list-item>
              <text:list-item>
                <text:p text:style-name="P653">從事工會組織發展，辦理本業勞工事務人才培育、訓練表現優異，經考核獎勵有案者（10％）。</text:p>
              </text:list-item>
              <text:list-item>
                <text:p text:style-name="P654">取得推展本業工作相關專業證照、技能、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5">
            <text:p text:style-name="P656"><text:s/>30％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三、推動工會會務運作、會務改善等表現優異，有具體事蹟或經考核獎勵有案者。</text:p>
          </table:table-cell>
          <table:table-cell table:style-name="TableCell664" table:number-columns-spanned="9">
            <text:list text:style-name="LFO14" text:continue-numbering="true">
              <text:list-item>
                <text:p text:style-name="P665">推動工會會務創新改善表現優異，經考核獎勵有案者（10％）。</text:p>
              </text:list-item>
              <text:list-item>
                <text:p text:style-name="P666">推動本業相關職業訓練、安全衛生、技能檢定等事務改善、創新等，有具體事蹟或經考核獎勵有案者（10％）。</text:p>
              </text:list-item>
              <text:list-item>
                <text:p text:style-name="P667">辦理工會會務運作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><text:s/>30％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四、對所從事之工會會務工作，服務態度熱忱、盡職，有具體事蹟或經考核獎勵有案者。</text:p>
          </table:table-cell>
          <table:table-cell table:style-name="TableCell677" table:number-columns-spanned="9">
            <text:list text:style-name="LFO15" text:continue-numbering="true">
              <text:list-item>
                <text:p text:style-name="P678">擔任同一工會或工會聯合組織常務理事、監事會召集人（常務監事）以上職務之服務年資（10％）。</text:p>
              </text:list-item>
              <text:list-item>
                <text:p text:style-name="P679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><text:s/>20％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15">
            <text:p text:style-name="P688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>推<text:s/>薦<text:s/>單<text:s/>位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5">
            <text:p text:style-name="P693"/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</table:table>
      <text:p text:style-name="P697"><draw:frame draw:z-index="18" draw:id="id4" draw:style-name="a4" draw:name="Text Box 5" text:anchor-type="paragraph" svg:x="-0.12361in" svg:y="-0.51181in" svg:width="0.98056in" svg:height="0.54167in" style:rel-width="scale" style:rel-height="scale"><draw:text-box><text:p text:style-name="Textbody"><text:span text:style-name="T698">附表四</text:span></text:p></draw:text-box><svg:title/><svg:desc/></draw:frame><text:span text:style-name="T699">中華民國</text:span><text:span text:style-name="T700">110</text:span><text:span text:style-name="T701">年全國模範勞工選拔表</text:span><text:span text:style-name="T702">（工會會務人員組）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姓　　　名</text:span></text:p>
          </table:table-cell>
          <table:table-cell table:style-name="TableCell729" table:number-columns-spanned="7">
            <text:p text:style-name="P73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5">
            <text:p text:style-name="P732">性別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 table:number-rows-spanned="3">
            <text:p text:style-name="P736">二　吋　正　面</text:p>
            <text:p text:style-name="P737"/>
            <text:p text:style-name="P738">半　身　照　片</text:p>
          </table:table-cell>
          <table:covered-table-cell/>
        </table:table-row>
        <table:table-row table:style-name="TableRow739">
          <table:table-cell table:style-name="TableCell740">
            <text:p text:style-name="P741">地　　　址</text:p>
          </table:table-cell>
          <table:table-cell table:style-name="TableCell742" table:number-columns-spanned="18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身分證號碼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工會名稱</text:p>
          </table:table-cell>
          <table:table-cell table:style-name="TableCell772" table:number-columns-spanned="14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出生日期</text:p>
          </table:table-cell>
          <table:covered-table-cell/>
          <table:table-cell table:style-name="TableCell776" table:number-columns-spanned="4">
            <text:p text:style-name="P777">年　　月　　日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2">
            <text:p text:style-name="P780">職　　　稱</text:p>
          </table:table-cell>
          <table:table-cell table:style-name="TableCell781" table:number-columns-spanned="8" table:number-rows-spanned="2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 table:number-rows-spanned="2">
            <text:p text:style-name="P784">電　　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公</text:p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私</text:p>
          </table:table-cell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學　　　歷</text:p>
          </table:table-cell>
          <table:table-cell table:style-name="TableCell800" table:number-columns-spanned="8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6">
            <text:p text:style-name="P803">經<text:s/>　　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21">
            <text:p text:style-name="P808"><text:span text:style-name="T809">□<text:s/></text:span><text:span text:style-name="T810">身心障礙者</text:span><text:span text:style-name="T811"><text:s/>□<text:s/></text:span><text:span text:style-name="T812">原住民</text:span><text:span text:style-name="T813"><text:s text:c="2"/></text:span><text:span text:style-name="T814">(</text:span><text:span text:style-name="T815">如有具前開身分者，請勾選並檢附相關證明</text:span><text:span text:style-name="T8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加入現有工會日期</text:p>
          </table:table-cell>
          <table:table-cell table:style-name="TableCell820" table:number-columns-spanned="8">
            <text:p text:style-name="P821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6" table:number-rows-spanned="2">
            <text:p text:style-name="P823"><text:span text:style-name="T824">擔任現職工會會務</text:span><text:span text:style-name="T825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6" table:number-rows-spanned="2">
            <text:p text:style-name="P827"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加入現有工會勞保投保年資</text:span></text:p>
          </table:table-cell>
          <table:table-cell table:style-name="TableCell832" table:number-columns-spanned="8">
            <text:p text:style-name="P833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<text:span text:style-name="T839">績優事蹟（請參選人自行依考查項目做一分點大綱摘要，並以</text:span><text:span text:style-name="T840">200</text:span><text:span text:style-name="T841">字為原則）</text:span></text:p>
          </table:table-cell>
          <table:covered-table-cell/>
          <table:table-cell table:style-name="TableCell842" table:number-columns-spanned="19">
            <text:p text:style-name="P843">範例:</text:p>
            <text:list text:style-name="LFO16" text:continue-numbering="true">
              <text:list-item>
                <text:p text:style-name="P844">配合政府政策，加強本業工會組織健全，推行各項會務，榮獲勞動部頒發優良勞工教育單位獎。</text:p>
              </text:list-item>
              <text:list-item>
                <text:p text:style-name="P845">協助辦理會員急難救助金、會員子女獎學金、會員升學獎助金與相關保險事宜。</text:p>
              </text:list-item>
              <text:list-item>
                <text:p text:style-name="P846">積極辦理工會會務，多次榮獲工會楷模、全國優良工會等，並協助會中幹部取得勞委會獨任調解人證照。</text:p>
              </text:list-item>
              <text:list-item>
                <text:p text:style-name="P847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<text:span text:style-name="T851">推薦單位</text:span><text:span text:style-name="T852">（加蓋單位圖記或印章）</text:span></text:p>
          </table:table-cell>
          <table:table-cell table:style-name="TableCell853" table:number-columns-spanned="20">
            <text:p text:style-name="P854"/>
            <text:p text:style-name="P855"/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推薦單位地址</text:p>
          </table:table-cell>
          <table:table-cell table:style-name="TableCell860" table:number-columns-spanned="20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評量項目</text:p>
          </table:table-cell>
          <table:table-cell table:style-name="TableCell865" table:number-columns-spanned="10">
            <text:p text:style-name="P866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5">
            <text:p text:style-name="P868">配分比率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4">
            <text:p text:style-name="P870">具<text:s/>體<text:s/>事<text:s/>蹟</text:p>
          </table:table-cell>
          <table:covered-table-cell/>
          <table:covered-table-cell/>
          <table:covered-table-cell/>
          <table:table-cell table:style-name="TableCell871">
            <text:p text:style-name="P872">分<text:s/>數</text:p>
          </table:table-cell>
        </table:table-row>
        <table:table-row table:style-name="TableRow873">
          <table:table-cell table:style-name="TableCell874">
            <text:p text:style-name="P875">一、辦理工會會務工作成績卓著，有具體事蹟或經考核獎勵有案者。</text:p>
          </table:table-cell>
          <table:table-cell table:style-name="TableCell876" table:number-columns-spanned="10">
            <text:list text:style-name="LFO17" text:continue-numbering="true">
              <text:list-item>
                <text:p text:style-name="P877">積極參與勞工教育訓練提升會務工作能力，有具體事蹟或經考核獎勵有案者（10％）。</text:p>
              </text:list-item>
              <text:list-item>
                <text:p text:style-name="P878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5">
            <text:p text:style-name="P880"><text:s/>20％</text:p>
          </table:table-cell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二、從事工會會務推展、活動宣導規劃等有具體貢獻事蹟或經考核獎勵有案者。</text:p>
          </table:table-cell>
          <table:table-cell table:style-name="TableCell888" table:number-columns-spanned="10">
            <text:list text:style-name="LFO18" text:continue-numbering="true">
              <text:list-item>
                <text:p text:style-name="P889">辦理勞工事務人才培育、訓練表現優異，經考核獎勵有案者（10％）。</text:p>
              </text:list-item>
              <text:list-item>
                <text:p text:style-name="P890">協助政府或民間推動政令宣導、活動、計畫等表現優異，有具體事蹟或經考核獎勵有案者（10％）。</text:p>
              </text:list-item>
              <text:list-item>
                <text:p text:style-name="P891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5">
            <text:p text:style-name="P893"><text:s/>30％</text:p>
          </table:table-cell>
          <table:covered-table-cell/>
          <table:covered-table-cell/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三、對所從事工會會務工作之知能、技能，有創新或改善之優異表現，且有具體事蹟或經考核獎勵有案者。</text:p>
          </table:table-cell>
          <table:table-cell table:style-name="TableCell901" table:number-columns-spanned="10">
            <text:list text:style-name="LFO19" text:continue-numbering="true">
              <text:list-item>
                <text:p text:style-name="P902">提出工會會務改善計畫、方案，經採納有具體事蹟或經考核獎勵有案者（10％）。</text:p>
              </text:list-item>
              <text:list-item>
                <text:p text:style-name="P903">協助推動本業相關職業訓練、安全衛生、技能檢定等事務之改善、創新等，有具體事蹟或經考核獎勵有案者（10％）。</text:p>
              </text:list-item>
              <text:list-item>
                <text:p text:style-name="P904">推動本業工會會務創新、改善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5">
            <text:p text:style-name="P906"><text:s/>30％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四、對所從事之工會會務工作，服務態度熱忱、盡職，有具體事蹟或經考核獎勵有案者。</text:p>
          </table:table-cell>
          <table:table-cell table:style-name="TableCell914" table:number-columns-spanned="10">
            <text:list text:style-name="LFO20" text:continue-numbering="true">
              <text:list-item>
                <text:p text:style-name="P915">從事同一工會或工會聯合組織會務工作之服務年資（10％）。</text:p>
              </text:list-item>
              <text:list-item>
                <text:p text:style-name="P916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5">
            <text:p text:style-name="P918"><text:s/>20％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16">
            <text:p text:style-name="P925">總<text:s text:c="3"/>分（推薦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5">
            <text:p text:style-name="P927">推<text:s/>薦<text:s/>單<text:s/>位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</table:table-row>
      </table:table>
      <text:p text:style-name="P933"/>
      <text:p text:style-name="P934"><draw:frame draw:z-index="19" draw:id="id5" draw:style-name="a5" draw:name="Text Box 6" text:anchor-type="paragraph" svg:x="0.00417in" svg:y="-0.36597in" svg:width="0.98056in" svg:height="0.54167in" style:rel-width="scale" style:rel-height="scale"><draw:text-box><text:p text:style-name="Textbody"><text:span text:style-name="T935">附件一</text:span></text:p></draw:text-box><svg:title/><svg:desc/></draw:frame><text:span text:style-name="T936">參選人切結書</text:span></text:p>
      <text:p text:style-name="P937"/>
      <text:p text:style-name="P938">本人<text:s text:c="16"/>因參加一百十年全國模範勞工選拔，在此聲明，本人依據「一百十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p>
      <text:p text:style-name="P939"/>
      <text:p text:style-name="P940">此致</text:p>
      <text:p text:style-name="P941">勞動部</text:p>
      <text:p text:style-name="P942"/>
      <text:p text:style-name="P943">立切結書人: <text:s text:c="16"/>(簽章)</text:p>
      <text:p text:style-name="P944"/>
      <text:p text:style-name="P945"><text:s text:c="19"/>身分證字號: <text:s text:c="25"/></text:p>
      <text:p text:style-name="P946"><text:s/></text:p>
      <text:p text:style-name="P947"><text:s text:c="19"/>地<text:s text:c="6"/>址:</text:p>
      <text:p text:style-name="P948"><text:s text:c="23"/></text:p>
      <text:p text:style-name="P949"/>
      <text:p text:style-name="P950">中華民國<text:s text:c="8"/>年<text:s text:c="8"/>月<text:s text:c="8"/>日</text:p>
      <text:p text:style-name="P951"/>
      <text:p text:style-name="P952"/>
      <text:p text:style-name="P953"><text:span text:style-name="T954">參選一百十年全國模範勞工選拔檢點表</text:span></text:p>
      <text:p text:style-name="P955"><draw:frame draw:z-index="20" draw:id="id6" draw:style-name="a6" draw:name="Text Box 8" text:anchor-type="paragraph" svg:x="-0.01667in" svg:y="-1.07431in" svg:width="0.98056in" svg:height="0.54167in" style:rel-width="scale" style:rel-height="scale"><draw:text-box><text:p text:style-name="Textbody"><text:span text:style-name="T956">附件二</text:span></text:p></draw:text-box><svg:title/><svg:desc/></draw:frame></text:p>
      <text:p text:style-name="P957"><text:span text:style-name="T958">一、注意事項</text:span><text:span text:style-name="T959"><text:tab/></text:span></text:p>
      <text:p text:style-name="P960"><text:span text:style-name="T961">(</text:span><text:span text:style-name="T962">一</text:span><text:span text:style-name="T963">)</text:span><text:span text:style-name="T964"><text:tab/></text:span><text:span text:style-name="T965">推薦單位應於</text:span><text:span text:style-name="T966">一百零九年十二月三十一日</text:span><text:span text:style-name="T967">（以郵戳為憑）以前，將下列表格按編號，以</text:span><text:span text:style-name="T968">A4</text:span><text:span text:style-name="T969">紙張格式，送達本部辦理選拔作業。檢具文件不齊全、規格不符或逾期薦送者，不予受理。</text:span></text:p>
      <text:p text:style-name="P970">(二)<text:s/>參加全國模範勞工選拔送審資料，概不退還，推薦單位有留存必要者，請自行備份留存。</text:p>
      <text:p text:style-name="P971">二、勾選項目</text:p>
      <text:p text:style-name="P972">□ 1.本檢點表</text:p>
      <text:p text:style-name="P973">□ 2.中華民國一百十年全國模範勞工選拔表</text:p>
      <text:p text:style-name="P974">（選拔表空白表格請至勞動部網站點取下載）</text:p>
      <text:p text:style-name="Textbody"><text:span text:style-name="T975">□ 3.</text:span><text:span text:style-name="T976">佐證資料</text:span><text:span text:style-name="T977">（一式十份，正本一份，影本九份，每一份均須附選拔表）</text:span></text:p>
      <text:p text:style-name="P978">□ 4.無不良紀錄證明書</text:p>
      <text:p text:style-name="P979">（申請人請向警察局申請無不良紀錄證明書）</text:p>
      <text:p text:style-name="P980"><text:span text:style-name="T981">□ 5.</text:span><text:span text:style-name="T982">企</text:span><text:span text:style-name="T983">(</text:span><text:span text:style-name="T984">產</text:span><text:span text:style-name="T985">)</text:span><text:span text:style-name="T986">業勞工組、職業勞工組及會務人員組須檢附所屬工會</text:span><text:span text:style-name="T987">(</text:span><text:span text:style-name="T988">含</text:span><text:span text:style-name="T989">基層工會</text:span><text:span text:style-name="T990">及</text:span><text:span text:style-name="T991">基層工會所屬之各工會聯合組織</text:span><text:span text:style-name="T992">)</text:span><text:span text:style-name="T993">之理、監事名冊，並應記載任期。</text:span></text:p>
      <text:p text:style-name="P994">三、參選資格檢點項目</text:p>
      <text:p text:style-name="P995">依據一百十年全國模範勞工選拔及表揚要點規定，須符合：</text:p>
      <text:p text:style-name="P996">□未曾當選為勞動部辦理選拔之全國模範勞工</text:p>
      <text:p text:style-name="P997">(一)企（產）業勞工組</text:p>
      <text:p text:style-name="P998">□1.受僱於各事業單位實際從事工作之現職勞工</text:p>
      <text:p text:style-name="P999"><text:span text:style-name="T1000">□2.</text:span><text:span text:style-name="T1001">於該事業單位</text:span><text:span text:style-name="T1002">連續服務滿四年以上</text:span><text:span text:style-name="T1003">（須檢附申請人之</text:span><text:span text:style-name="T1004">勞工保險或公務人員保險投保證明</text:span><text:span text:style-name="T1005">）</text:span></text:p>
      <text:p text:style-name="P1006"><text:span text:style-name="T1007">□3.</text:span><text:span text:style-name="T1008">未擔任</text:span><text:span text:style-name="T1009">所屬事業單位企業工會、其他工會及工會聯合組織之常務理事或監事會召集人（常務監事）以上職務（含理事長、副理事長）</text:span></text:p>
      <text:p text:style-name="P1010">□4.於中華民國一百零六年一月一日至一百零九年十二月三十一日期間，有下列事蹟之一者：</text:p>
      <text:p text:style-name="P1011">(1)發揚服務精神、敬業樂群，足為所屬事業單位之表率，並有具體事蹟或經考核獎勵有<text:s/>　　</text:p>
      <text:p text:style-name="P1012">　<text:s/>案。</text:p>
      <text:p text:style-name="P1013">(2)從事工作態度負責、盡職，對所屬事業單位有具體貢獻事蹟或經考核獎勵有案。</text:p>
      <text:p text:style-name="P1014">(3)對所從事工作之知能、技能，有研發、創新之優異表現或有重要學術著述，且有具體事蹟或經考核獎勵有案。</text:p>
      <text:p text:style-name="P1015">(4)參與本職技藝競賽獲得優異表現，有具體事蹟或經考核獎勵有案。</text:p>
      <text:p text:style-name="P1016">(5)參與服務勞工事務成績卓著，有具體事蹟或經考核獎勵有案。</text:p>
      <text:p text:style-name="P1017">(二)職業勞工組</text:p>
      <text:p text:style-name="P1018"><text:span text:style-name="T1019">□1.</text:span><text:span text:style-name="T1020">參加現職之職業工會滿四年以上，並</text:span><text:span text:style-name="T1021">由該工會辦理參</text:span><text:span text:style-name="T1022">加</text:span><text:span text:style-name="T1023">勞工保險連續滿四年以上</text:span><text:span text:style-name="T1024">之職業勞工</text:span><text:span text:style-name="T1025">（</text:span><text:span text:style-name="T1026">須檢附申請人之勞工保險投保證明</text:span><text:span text:style-name="T1027">）</text:span></text:p>
      <text:p text:style-name="P1028"><text:span text:style-name="T1029">□2.</text:span><text:span text:style-name="T1030">未擔任</text:span><text:span text:style-name="T1031">該工會、其他工會及工會聯合組織之常務理事或監事會召集人（常務監事）以上職務（含理事長、副理事長）</text:span></text:p>
      <text:p text:style-name="P1032">□3.於中華民國一百零六年一月一日至一百零九年十二月三十一日期間，有下列事蹟之一者：</text:p>
      <text:p text:style-name="P1033">(1)勞工從事本業之服務年資及對職業之認同，有具體事蹟或經考核獎勵有案。</text:p>
      <text:p text:style-name="P1034">(2)從事工作態度負責、盡職，對本職工作有具體貢獻事蹟或經考核獎勵有案。</text:p>
      <text:p text:style-name="P1035">(3)對本業工作之知能、技能，有提昇、創新或改善之優異表現，且有具體事蹟或經考核獎勵有案。</text:p>
      <text:p text:style-name="P1036">(4)參與本職技藝競賽獲得優異表現，有具體事蹟或經考核獎勵有案。</text:p>
      <text:p text:style-name="P1037">(5)參與服務勞工事務成績卓著，有具體事蹟或經考核獎勵有案。</text:p>
      <text:p text:style-name="P1038">(三)工會領袖組：</text:p>
      <text:p text:style-name="P1039"><text:span text:style-name="T1040">□1.</text:span><text:span text:style-name="T1041">現擔任</text:span><text:span text:style-name="T1042">登記有案之工會、工會聯合組織之常務理事或監事會召集人（常務監事）以上職務（含理事長、副理事長）</text:span></text:p>
      <text:p text:style-name="P1043"><text:span text:style-name="T1044">□2.</text:span><text:span text:style-name="T1045">於中華民國</text:span><text:span text:style-name="T1046">九十九年一月一日起，曾擔任同</text:span><text:span text:style-name="T1047">一</text:span><text:span text:style-name="T1048">工會、工會聯合組織之常務理事或監事會召集人（常務監事）以上職務</text:span><text:span text:style-name="T1049">合計達四年以上（須檢附擔任上述職務之當選證書）</text:span><text:span text:style-name="T1050">，而有下列事蹟之一者：</text:span></text:p>
      <text:p text:style-name="P1051">(1)辦理服務勞工事務成績卓著，有具體事蹟或經考核獎勵有案。</text:p>
      <text:p text:style-name="P1052">(2)從事工會運動、工會組織發展等，有具體貢獻事蹟或經考核獎勵有案。</text:p>
      <text:p text:style-name="P1053">(3)推動工會會務運作、會務改善等表現優異，有具體事蹟或經考核獎勵有案。</text:p>
      <text:p text:style-name="P1054">(4)對所從事之工會會務工作，服務態度熱忱、盡職，有具體事蹟或經考核奬勵有案。</text:p>
      <text:p text:style-name="P1055">(四)工會會務人員組：</text:p>
      <text:p text:style-name="P1056"><text:span text:style-name="T1057">□1.</text:span><text:span text:style-name="T1058">現擔任</text:span><text:span text:style-name="T1059">登記有案之工會、工會聯合組織聘任之會務人員</text:span></text:p>
      <text:p text:style-name="P1060"><text:span text:style-name="T1061">□2.</text:span><text:span text:style-name="T1062">擔任該工會會務工作</text:span><text:span text:style-name="T1063">連續滿四年以上（須申請人所任職之工會出具證明）</text:span></text:p>
      <text:p text:style-name="P1064"><text:span text:style-name="T1065">□3.</text:span><text:span text:style-name="T1066">未擔任</text:span><text:span text:style-name="T1067">該工會、其他工會及工會聯合組織之理事或監事以上職務</text:span></text:p>
      <text:p text:style-name="P1068">□4.於中華民國一百零六年一月一日至一百零九年十二月三十一日期間，有下列事蹟之一者：</text:p>
      <text:p text:style-name="P1069">(1)辦理工會會務工作成績卓著，有具體事蹟或經考核獎勵有案。</text:p>
      <text:p text:style-name="P1070">(2)從事工會會務推展、活動宣導規劃等，有具體貢獻事蹟或經考核獎勵有案。</text:p>
      <text:p text:style-name="P1071">(3)對所從事工會會務工作之知能、技能，有創新或改善之優異表現，且有具體事蹟或經考核獎勵有案。</text:p>
      <text:p text:style-name="P1072">(4)對所從事之工會會務工作，服務態度熱忱、盡職，有具體事蹟或經考核奬勵有案。</text:p>
      <text:p text:style-name="P1073"/>
      <text:p text:style-name="P1074">中華民國<text:s text:c="3"/>　年<text:s/>　<text:s text:c="2"/>月<text:s/>　<text:s text:c="2"/>日<text:s text:c="4"/>　推薦單位：＿＿＿＿＿＿＿＿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純文字" style:display-name="純文字" style:family="paragraph" style:parent-style-name="Textbody">
      <style:text-properties style:font-name="細明體" style:font-name-asian="細明體" fo:hyphenate="false"/>
    </style:style>
    <style:style style:name="本文縮排" style:display-name="本文縮排" style:family="paragraph" style:parent-style-name="Textbody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E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2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ighlight" style:display-name="highlight" style:family="text" style:parent-style-name="預設段落字型"/>
    <style:style style:name="頁尾字元" style:display-name="頁尾 字元" style:family="text" style:parent-style-name="預設段落字型"/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年全國模範勞工選拔及表揚要點</dc:title>
    <meta:initial-creator>owner</meta:initial-creator>
    <dc:creator>0169 peko</dc:creator>
    <meta:creation-date>2020-10-26T10:46:00Z</meta:creation-date>
    <dc:date>2020-10-26T10:46:00Z</dc:date>
    <meta:print-date>2020-09-25T09:12:00Z</meta:print-date>
    <meta:template xlink:href="Normal" xlink:type="simple"/>
    <meta:editing-cycles>3</meta:editing-cycles>
    <meta:editing-duration>PT0S</meta:editing-duration>
    <meta:document-statistic meta:page-count="1" meta:paragraph-count="13" meta:word-count="1007" meta:character-count="6736" meta:row-count="47" meta:non-whitespace-character-count="5742"/>
  </office:meta>
</office:document-meta>
</file>