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L³n¥¿¶ÂÅé Western" svg:font-family="·L³n¥¿¶ÂÅé Wester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25in"/>
      <style:text-properties style:font-name="Times New Roman" style:font-name-asian="標楷體" style:font-name-complex="微軟正黑體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 style:line-height-at-least="0.25in"/>
    </style:style>
    <style:style style:name="T7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0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ableColumn21" style:family="table-column">
      <style:table-column-properties style:column-width="1.302in" style:use-optimal-column-width="false"/>
    </style:style>
    <style:style style:name="TableColumn22" style:family="table-column">
      <style:table-column-properties style:column-width="5.5506in" style:use-optimal-column-width="false"/>
    </style:style>
    <style:style style:name="Table20" style:family="table">
      <style:table-properties style:width="6.8527in" fo:margin-left="-0.0194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26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25in"/>
      <style:text-properties style:font-name="Times New Roman" style:font-name-asian="標楷體" style:font-name-complex="微軟正黑體" style:font-weight-complex="bold" fo:font-size="14pt" style:font-size-asian="14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32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38" style:parent-style-name="Standard" style:family="paragraph">
      <style:paragraph-properties fo:text-align="center" fo:line-height="0.1388in" fo:margin-right="0.102in"/>
    </style:style>
    <style:style style:name="T39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40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46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47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TableRow50" style:family="table-row">
      <style:table-row-properties style:min-row-height="0.004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P53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P56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P57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TableRow58" style:family="table-row">
      <style:table-row-properties style:min-row-height="0.0041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P62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P63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P64" style:parent-style-name="Standard" style:family="paragraph">
      <style:paragraph-properties fo:line-height="0.25in" fo:margin-left="0.2361in" fo:margin-right="0.11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微軟正黑體" fo:font-size="9pt" style:font-size-asian="9pt" style:font-size-complex="9pt"/>
    </style:style>
    <style:style style:name="P67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P68" style:parent-style-name="Standard" style:family="paragraph">
      <style:paragraph-properties fo:line-height="0.25in" fo:margin-left="0.2361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P69" style:parent-style-name="Standard" style:family="paragraph">
      <style:paragraph-properties fo:line-height="0.25in" fo:margin-left="0.2361in" fo:margin-right="0.118in">
        <style:tab-stops/>
      </style:paragraph-properties>
      <style:text-properties style:font-name="Times New Roman" style:font-name-asian="標楷體" style:font-name-complex="微軟正黑體" fo:font-size="14pt" style:font-size-asian="14pt"/>
    </style:style>
    <style:style style:name="P70" style:parent-style-name="Standard" style:family="paragraph">
      <style:paragraph-properties fo:line-height="0.25in" fo:margin-left="0.2361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P71" style:parent-style-name="Standard" style:family="paragraph">
      <style:paragraph-properties fo:line-height="0.25in" fo:margin-left="0.1965in" fo:margin-right="0.118in" fo:text-indent="-0.1965in">
        <style:tab-stops/>
      </style:paragraph-properties>
      <style:text-properties style:font-name="Times New Roman" style:font-name-asian="標楷體" style:font-name-complex="微軟正黑體" fo:font-size="14pt" style:font-size-asian="14pt"/>
    </style:style>
    <style:style style:name="P72" style:parent-style-name="Standard" style:family="paragraph">
      <style:paragraph-properties fo:line-height="0.25in" fo:margin-left="0.1965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TableRow73" style:family="table-row">
      <style:table-row-properties style:min-row-height="0.0041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P77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Times New Roman" style:font-name-asian="標楷體" style:font-name-complex="微軟正黑體" fo:font-size="9pt" style:font-size-asian="9pt" style:font-size-complex="9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 style:font-size-complex="14pt"/>
    </style:style>
    <style:style style:name="P81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5in" fo:margin-right="0.102in"/>
      <style:text-properties style:font-name="Times New Roman" style:font-name-asian="標楷體" style:font-name-complex="微軟正黑體" fo:font-size="14pt" style:font-size-asian="14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 style:font-size-complex="14pt"/>
    </style:style>
    <style:style style:name="P87" style:parent-style-name="Standard" style:family="paragraph">
      <style:paragraph-properties fo:text-align="center" fo:line-height="0.1388in" fo:margin-right="0.102in"/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666in" fo:margin-left="0.0826in" fo:margin-right="0.102in" fo:text-indent="0.004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微軟正黑體"/>
    </style:style>
    <style:style style:name="T91" style:parent-style-name="預設段落字型" style:family="text">
      <style:text-properties style:font-name="Times New Roman" style:font-name-asian="標楷體" style:font-name-complex="微軟正黑體"/>
    </style:style>
    <style:style style:name="T92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P93" style:parent-style-name="Standard" style:family="paragraph">
      <style:paragraph-properties fo:text-align="justify" fo:line-height="0.1666in" fo:margin-left="0.0826in" fo:margin-right="0.102in" fo:text-indent="0.004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微軟正黑體"/>
    </style:style>
    <style:style style:name="T95" style:parent-style-name="預設段落字型" style:family="text">
      <style:text-properties style:font-name="Times New Roman" style:font-name-asian="標楷體" style:font-name-complex="微軟正黑體"/>
    </style:style>
    <style:style style:name="T96" style:parent-style-name="預設段落字型" style:family="text">
      <style:text-properties style:font-name="Times New Roman" style:font-name-asian="標楷體" style:font-name-complex="微軟正黑體" fo:font-size="10pt" style:font-size-asian="10pt"/>
    </style:style>
    <style:style style:name="P97" style:parent-style-name="Standard" style:family="paragraph">
      <style:paragraph-properties fo:text-align="justify" fo:line-height="0.1666in" fo:margin-left="0.5652in" fo:margin-right="0.102in" fo:text-indent="0.0041in">
        <style:tab-stops/>
      </style:paragraph-properties>
      <style:text-properties style:font-name="Times New Roman" style:font-name-asian="標楷體" style:font-name-complex="微軟正黑體"/>
    </style:style>
    <style:style style:name="P98" style:parent-style-name="Standard" style:family="paragraph">
      <style:paragraph-properties fo:line-height="0.1388in" fo:margin-left="0.1576in" fo:margin-right="0.118in" fo:text-indent="0.4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P104" style:parent-style-name="Standard" style:family="paragraph">
      <style:paragraph-properties fo:text-align="justify" fo:line-height="0.1666in" fo:margin-left="0.5687in" fo:margin-right="0.118in" fo:text-indent="-0.2361in">
        <style:tab-stops/>
      </style:paragraph-properties>
      <style:text-properties style:font-name="Times New Roman" style:font-name-asian="標楷體" style:font-name-complex="微軟正黑體"/>
    </style:style>
    <style:style style:name="P105" style:parent-style-name="Standard" style:family="paragraph">
      <style:paragraph-properties fo:line-height="0.1388in" fo:margin-left="0.5902in" fo:margin-right="0.11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109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110" style:parent-style-name="預設段落字型" style:family="text">
      <style:text-properties style:font-name="Times New Roman" style:font-name-asian="標楷體" style:font-name-complex="微軟正黑體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115" style:parent-style-name="Standard" style:family="paragraph">
      <style:paragraph-properties fo:text-align="center" fo:line-height="0.1388in" fo:margin-right="0.102in"/>
    </style:style>
    <style:style style:name="T116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 fo:background-color="#FFFFFF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0.25in" fo:margin-left="0.0833in" fo:margin-right="0.102in" fo:text-indent="0.0034in">
        <style:tab-stops/>
      </style:paragraph-properties>
      <style:text-properties style:font-name="Times New Roman" style:font-name-asian="標楷體" style:font-name-complex="微軟正黑體" fo:font-size="14pt" style:font-size-asian="14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122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14pt" style:font-size-asian="14pt"/>
    </style:style>
    <style:style style:name="P123" style:parent-style-name="Standard" style:family="paragraph">
      <style:paragraph-properties fo:text-align="center" fo:line-height="0.2083in" fo:margin-right="0.118in"/>
      <style:text-properties style:font-name="Times New Roman" style:font-name-asian="標楷體" style:font-name-complex="微軟正黑體" fo:font-size="8pt" style:font-size-asian="8pt" style:font-size-complex="8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25in" fo:margin-left="0.0833in" fo:margin-right="0.102in" fo:text-indent="0.0034in">
        <style:tab-stops/>
      </style:paragraph-properties>
      <style:text-properties style:font-name="Times New Roman" style:font-name-asian="標楷體" style:font-name-complex="微軟正黑體" fo:font-size="14pt" style:font-size-asian="14pt"/>
    </style:style>
    <style:style style:name="P126" style:parent-style-name="Standard" style:family="paragraph">
      <style:paragraph-properties style:line-height-at-least="0.25in"/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27" style:parent-style-name="Standard" style:family="paragraph">
      <style:paragraph-properties fo:line-height="0.1388in" fo:margin-left="0.6319in" fo:margin-right="-0.1381in" fo:text-indent="-0.6319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28" style:parent-style-name="Standard" style:family="paragraph">
      <style:paragraph-properties fo:line-height="0.1388in" fo:margin-right="-0.1381in"/>
    </style:style>
    <style:style style:name="T129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33" style:parent-style-name="Internetlink" style:family="text">
      <style:text-properties style:font-name="Times New Roman" style:font-name-asian="標楷體" style:font-name-complex="微軟正黑體" fo:color="#000000" fo:font-size="8pt" style:font-size-asian="8pt" style:font-size-complex="8pt" style:language-complex="ar" style:country-complex="SA"/>
    </style:style>
    <style:style style:name="T134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35" style:parent-style-name="Standard" style:family="paragraph">
      <style:paragraph-properties fo:line-height="0.1388in" fo:margin-left="0.4333in" fo:margin-right="-0.1576in" fo:text-indent="-0.0784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36" style:parent-style-name="Standard" style:family="paragraph">
      <style:paragraph-properties fo:line-height="0.1388in" fo:margin-left="0.4722in" fo:margin-right="-0.157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39" style:parent-style-name="Standard" style:family="paragraph">
      <style:paragraph-properties fo:line-height="0.1388in" fo:margin-left="0.3541in" fo:margin-right="-0.1576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40" style:parent-style-name="Standard" style:family="paragraph">
      <style:paragraph-properties fo:line-height="0.1388in" fo:margin-left="0.4333in" fo:margin-right="-0.157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·L³n¥¿¶ÂÅé Western" fo:color="#000000" fo:font-size="8pt" style:font-size-asian="8pt" style:font-size-complex="8pt"/>
    </style:style>
    <style:style style:name="P142" style:parent-style-name="Standard" style:family="paragraph">
      <style:paragraph-properties fo:line-height="0.1388in" fo:margin-left="0.3541in" fo:margin-right="-0.1576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43" style:parent-style-name="Standard" style:family="paragraph">
      <style:paragraph-properties fo:line-height="0.1388in" fo:margin-left="0.4333in" fo:margin-right="-0.157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45" style:parent-style-name="Standard" style:family="paragraph">
      <style:text-properties style:font-name="Times New Roman" style:font-name-asian="標楷體" style:font-name-complex="微軟正黑體" fo:font-weight="bold" style:font-weight-asian="bold" fo:color="#000000"/>
    </style:style>
    <style:style style:name="P146" style:parent-style-name="Standard" style:family="paragraph">
      <style:paragraph-properties fo:margin-left="0.0388in" fo:text-indent="-0.0097in">
        <style:tab-stops/>
      </style:paragraph-properties>
      <style:text-properties style:font-name="Times New Roman" style:font-name-asian="標楷體" style:font-name-complex="微軟正黑體" fo:font-weight="bold" style:font-weight-asian="bold" fo:color="#000000"/>
    </style:style>
    <style:style style:name="P147" style:parent-style-name="Standard" style:family="paragraph">
      <style:paragraph-properties fo:margin-left="0.0388in" fo:text-indent="-0.0097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48" style:parent-style-name="Standard" style:family="paragraph">
      <style:text-properties style:font-name="Times New Roman" style:font-name-asian="標楷體"/>
    </style:style>
    <style:style style:name="P149" style:parent-style-name="Standard" style:family="paragraph">
      <style:paragraph-properties fo:text-align="justify" fo:margin-top="0.0833in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0" style:parent-style-name="Standard" style:family="paragraph">
      <style:paragraph-properties fo:line-height="0.1388in" fo:margin-right="-0.1381in">
        <style:tab-stops>
          <style:tab-stop style:type="left" style:position="1.0979in"/>
        </style:tab-stops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51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2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3" style:parent-style-name="Standard" style:family="paragraph">
      <style:paragraph-properties fo:text-align="justify" fo:line-height="0.1666in">
        <style:tab-stops>
          <style:tab-stop style:type="left" style:position="2.2451in"/>
        </style:tab-stops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4" style:parent-style-name="Standard" style:family="paragraph">
      <style:paragraph-properties fo:line-height="0.1388in" fo:margin-right="-0.1381in">
        <style:tab-stops>
          <style:tab-stop style:type="left" style:position="2.2708in"/>
        </style:tab-stops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55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6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57" style:parent-style-name="Standard" style:family="paragraph">
      <style:paragraph-properties fo:line-height="0.1388in" fo:margin-right="-0.1381in"/>
    </style:style>
    <style:style style:name="T158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62" style:parent-style-name="Standard" style:family="paragraph">
      <style:paragraph-properties fo:line-height="0.1666in" fo:margin-right="-0.1381in"/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63" style:parent-style-name="Standard" style:family="paragraph">
      <style:paragraph-properties fo:text-align="justify" fo:line-height="0.1666in" fo:margin-left="0.951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微軟正黑體" fo:color="#000000"/>
    </style:style>
    <style:style style:name="T165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P171" style:parent-style-name="Standard" style:family="paragraph">
      <style:paragraph-properties fo:line-height="0.1388in" fo:margin-left="1.1666in" fo:margin-right="-0.1381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73" style:parent-style-name="Standard" style:family="paragraph">
      <style:paragraph-properties fo:text-align="justify" fo:line-height="0.1666in" fo:margin-left="0.951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微軟正黑體" fo:color="#000000"/>
    </style:style>
    <style:style style:name="T175" style:parent-style-name="預設段落字型" style:family="text">
      <style:text-properties style:font-name="Times New Roman" style:font-name-asian="標楷體" style:font-name-complex="微軟正黑體" fo:color="#000000" fo:font-size="14pt" style:font-size-asian="14pt"/>
    </style:style>
    <style:style style:name="P176" style:parent-style-name="Standard" style:family="paragraph">
      <style:paragraph-properties fo:line-height="0.1388in" fo:margin-left="1.1666in" fo:margin-right="-0.1381in">
        <style:tab-stops/>
      </style:paragraph-properties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77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78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Times New Roman" style:font-name-asian="標楷體" style:font-name-complex="微軟正黑體" fo:color="#000000" fo:font-size="14pt" style:font-size-asian="14pt"/>
    </style:style>
    <style:style style:name="P179" style:parent-style-name="Standard" style:family="paragraph">
      <style:paragraph-properties fo:line-height="0.1388in" fo:margin-right="-0.1381in"/>
      <style:text-properties style:font-name="Times New Roman" style:font-name-asian="標楷體" style:font-name-complex="微軟正黑體" fo:color="#000000" fo:font-size="8pt" style:font-size-asian="8pt" style:font-size-complex="8pt"/>
    </style:style>
    <style:style style:name="P180" style:parent-style-name="頁尾" style:family="paragraph">
      <style:paragraph-properties fo:widows="0" fo:orphans="0" style:line-height-at-least="0.25in">
        <style:tab-stops>
          <style:tab-stop style:type="center" style:position="3.1597in"/>
          <style:tab-stop style:type="right" style:position="6.688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82" style:parent-style-name="頁碼" style:family="text">
      <style:text-properties style:font-name="Times New Roman" style:font-name-asian="標楷體" style:font-name-complex="標楷體" style:language-complex="ar" style:country-complex="SA"/>
    </style:style>
  </office:automatic-styles>
  <office:body>
    <office:text text:use-soft-page-breaks="true">
      <text:p text:style-name="P1"><text:span text:style-name="T2">國家標準建</text:span><text:span text:style-name="T3">議</text:span><text:span text:style-name="T4">書</text:span></text:p>
      <text:p text:style-name="P5">Proposal for CNS national standards</text:p>
      <text:p text:style-name="P6"><text:span text:style-name="T7">（</text:span><text:span text:style-name="T8">□</text:span><text:span text:style-name="T9">制定</text:span><text:span text:style-name="T10">establishment</text:span><text:span text:style-name="T11"><text:s text:c="3"/></text:span><text:span text:style-name="T12">□</text:span><text:span text:style-name="T13">修訂</text:span><text:span text:style-name="T14">revision</text:span><text:span text:style-name="T15"><text:s text:c="3"/></text:span><text:span text:style-name="T16">□</text:span><text:span text:style-name="T17">廢止</text:span><text:span text:style-name="T18">withdrawal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標題</text:p>
            <text:p text:style-name="P26">Titl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範圍</text:p>
            <text:p text:style-name="P32">Scop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目的及理由</text:p>
            <text:p text:style-name="P38"><text:span text:style-name="T39">Objectives</text:span><text:span text:style-name="T40"><text:s/>and justification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相關</text:p>
            <text:p text:style-name="P46">文件資料</text:p>
            <text:p text:style-name="P47">Relevant document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可協助單位及事項</text:p>
            <text:p text:style-name="P53">Cooperating organizations</text:p>
          </table:table-cell>
          <table:table-cell table:style-name="TableCell54">
            <text:p text:style-name="P55">一、草案研擬單位：</text:p>
            <text:p text:style-name="P56">Standards drafting organization:</text:p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、試驗單位：</text:p>
            <text:p text:style-name="P62">Testing laboratories:</text:p>
            <text:p text:style-name="P63">□未涉及產品檢測(例：管理驗證系統、品管、詞彙標準等)。</text:p>
            <text:p text:style-name="P64"><text:span text:style-name="T65">Tests are not required</text:span><text:span text:style-name="T66"><text:s/>(e.g. management systems and vocabulary standards)</text:span></text:p>
            <text:p text:style-name="P67">□涉及產品檢測，檢測能量說明如下：</text:p>
            <text:p text:style-name="P68">Laboratory capacity for doing relevant tests:</text:p>
            <text:p text:style-name="P69">(例：○○公司○○可進行產品全項檢測；標準中之○○項目國內無法檢測、國內無檢測單位等)</text:p>
            <text:p text:style-name="P70">(e.g. XYZ Company is capable of doing all the relevant tests; currently no laboratory is capable<text:s/>of conducting the test specified in Clause X.X)</text:p>
            <text:p text:style-name="P71">□尚無法判斷，原因：(例:因尚無草案，建議於徵求意見時評估)</text:p>
            <text:p text:style-name="P72">Lack of laboratory capacity information. Reasons: (e.g. draft standard not available yet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、其他單位：(數據蒐集、產業現況調查及意見整合等)</text:p>
            <text:p text:style-name="P77">Other organizations (for collecting information,<text:s/>surveying relevant industrial sectors and integrating opinions):</text:p>
          </table:table-cell>
        </table:table-row>
        <table:table-row table:style-name="TableRow78">
          <table:table-cell table:style-name="TableCell79">
            <text:p text:style-name="P80">利害關係人</text:p>
            <text:p text:style-name="P81">Stakeholder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專利權</text:p>
            <text:p text:style-name="P87">Patent</text:p>
          </table:table-cell>
          <table:table-cell table:style-name="TableCell88">
            <text:p text:style-name="P89"><text:span text:style-name="T90">□</text:span><text:span text:style-name="T91">無</text:span><text:span text:style-name="T92">No</text:span></text:p>
            <text:p text:style-name="P93"><text:span text:style-name="T94">□</text:span><text:span text:style-name="T95">有</text:span><text:span text:style-name="T96">Yes</text:span></text:p>
            <text:p text:style-name="P97">□已公告：(專利權人、專利號碼、聯絡方式)</text:p>
            <text:p text:style-name="P98"><text:span text:style-name="T99">Published</text:span><text:span text:style-name="T100">：（</text:span><text:span text:style-name="T101">patentee, patent</text:span><text:span text:style-name="T102"><text:s/>number, contact information</text:span><text:span text:style-name="T103">）</text:span></text:p>
            <text:p text:style-name="P104">□申請中：(申請人、聯絡方式)</text:p>
            <text:p text:style-name="P105"><text:span text:style-name="T106">Submitted</text:span><text:span text:style-name="T107"><text:s/>to Intellectual Property Office</text:span><text:span text:style-name="T108">：（</text:span><text:span text:style-name="T109">applicant,<text:s/></text:span><text:span text:style-name="T110">contact information</text:span><text:span text:style-name="T111">）</text:span></text:p>
          </table:table-cell>
        </table:table-row>
        <table:table-row table:style-name="TableRow112">
          <table:table-cell table:style-name="TableCell113">
            <text:p text:style-name="P114">建議者</text:p>
            <text:p text:style-name="P115"><text:span text:style-name="T116">Proposer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先期審查</text:p>
            <text:p text:style-name="P122">單位</text:p>
            <text:p text:style-name="P123">Division of BSMI for preliminary review of <text:s/>proposal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備考：1.如各欄位不敷填寫，請加附頁，並請儘可能提供本建議書之電子檔，請於填妥後email至b01p1@bsmi.gov.tw。</text:p>
      <text:p text:style-name="P128"><text:span text:style-name="T129">Remarks</text:span><text:span text:style-name="T130">：</text:span><text:span text:style-name="T131">Please attach additional pages</text:span><text:span text:style-name="T132"><text:s/>if needed and submit this form by email to BSMI (</text:span><text:span text:style-name="T133">b01p1@bsmi.gov.tw</text:span><text:span text:style-name="T134">).</text:span></text:p>
      <text:p text:style-name="P135">2.本建議書之電子檔可至標準檢驗局中文版網站(https://www.bsmi.gov.tw)之「標準與正字標記/書表下載/國家標準」選項，直接下載使用。</text:p>
      <text:soft-page-break/>
      <text:p text:style-name="P136"><text:span text:style-name="T137">This form is available at the website of BSMI (https://www.bsmi.gov.tw/wSite/lp?ctNode=9165&amp;CtUnit=1349&amp;Base</text:span><text:span text:style-name="T138">DSD=7&amp;mp=1).</text:span></text:p>
      <text:p text:style-name="P139">3.建議書所檢附國家標準草案建議稿，請參考CNS 3689「國家標準草案構成及格式指引」編擬。</text:p>
      <text:p text:style-name="P140"><text:span text:style-name="T141">Draft standards attached to this proposal should comply with CNS 3689 “Guide for the drafting and structure of CNS national standards”.</text:span></text:p>
      <text:p text:style-name="P142">4.本建議書係供各界向本局提出制定、修訂或廢止國家標準建議時撰寫，倘若非屬上述之建議情事，請逕向有關單位依其規定提出。</text:p>
      <text:p text:style-name="P143"><text:span text:style-name="T144">This form is only for any person to submit a proposal for the establishment, revision, or withdrawal of CNS national standards. Please give your suggestions other than standards development proposals to appropriate competent authorities.</text:span></text:p>
      <text:p text:style-name="P145"/>
      <text:p text:style-name="P146">填表日期：<text:s text:c="5"/>年<text:s text:c="5"/><text:s text:c="2"/>月<text:s text:c="8"/>日</text:p>
      <text:p text:style-name="P147">Date <text:s text:c="9"/>（year）<text:s text:c="3"/>（month）<text:s text:c="4"/>（day）</text:p>
      <text:p text:style-name="P148">—————————————————————————————————————————</text:p>
      <text:p text:style-name="P149">初審意見：（以下由標準檢驗局填寫）</text:p>
      <text:p text:style-name="P150">Initial review<text:tab/>(The following is filled in by the BSMI)</text:p>
      <text:p text:style-name="P151"/>
      <text:p text:style-name="P152"/>
      <text:p text:style-name="P153">承辦人：<text:tab/>科長：</text:p>
      <text:p text:style-name="P154">Case officer<text:tab/>Section Chief</text:p>
      <text:p text:style-name="P155"/>
      <text:p text:style-name="P156">審議結果：經<text:s text:c="3"/>年<text:s text:c="3"/>月<text:s text:c="3"/>日第<text:s text:c="4"/>次國家標準審查委員會審議</text:p>
      <text:p text:style-name="P157"><text:span text:style-name="T158">Results of<text:s/></text:span><text:span text:style-name="T159">the review</text:span><text:span text:style-name="T160">：</text:span><text:span text:style-name="T161">Reviewed by the Review Council YYYY/MM/DD</text:span></text:p>
      <text:p text:style-name="P162"/>
      <text:p text:style-name="P163"><text:span text:style-name="T164">□</text:span><text:span text:style-name="T165">通過</text:span><text:span text:style-name="T166">(</text:span><text:span text:style-name="T167">依國家標準制定辦法第</text:span><text:span text:style-name="T168">4</text:span><text:span text:style-name="T169">條之規定</text:span><text:span text:style-name="T170">)</text:span></text:p>
      <text:p text:style-name="P171"><text:span text:style-name="T172">Approved (According to Article 4 of Regulations Governing the Establishment of National Standards)</text:span></text:p>
      <text:p text:style-name="P173"><text:span text:style-name="T174">□</text:span><text:span text:style-name="T175">未通過，理由：</text:span></text:p>
      <text:p text:style-name="P176">Not approved/Reasons</text:p>
      <text:p text:style-name="P177"/>
      <text:p text:style-name="P178">其他決議內容：</text:p>
      <text:p text:style-name="P179">Other resolutions</text:p>
      <text:p text:style-name="P180"><text:span text:style-name="T181"><text:tab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L³n¥¿¶ÂÅé Western" svg:font-family="·L³n¥¿¶ÂÅé Wester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微軟正黑體" style:font-name-asian="標楷體" style:font-name-complex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169 peko</meta:initial-creator>
    <dc:creator>0169 peko</dc:creator>
    <meta:creation-date>2020-09-24T08:05:00Z</meta:creation-date>
    <dc:date>2020-09-24T08:05:00Z</dc:date>
    <meta:print-date>2019-05-23T15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61" meta:row-count="18" meta:non-whitespace-character-count="2184"/>
  </office:meta>
</office:document-meta>
</file>